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47" draw:style-name="a541" draw:master-page-name="Master1-Layout2-cust-Title,-white-T" presentation:presentation-page-layout-name="Master1-PPL2" draw:id="Slide-302">
        <draw:frame draw:id="id98" presentation:style-name="a546" draw:name="Titre 5" svg:x="3.18924in" svg:y="1.19792in" svg:width="6.4566in" svg:height="1.9701in" presentation:class="title" presentation:placeholder="false">
          <draw:text-box>
            <text:p text:style-name="a545" text:class-names="" text:cond-style-name=""><text:span text:style-name="a542" text:class-names="">Titre</text:span><text:span text:style-name="a543" text:class-names=""><text:s text:c="1"/></text:span><text:span text:style-name="a544" text:class-names=""/></text:p>
          </draw:text-box>
          <svg:title/>
          <svg:desc/>
        </draw:frame>
        <draw:frame draw:id="id99" presentation:style-name="a547" draw:name="Espace réservé du texte 5" svg:x="3.18924in" svg:y="3.16687in" svg:width="6.4566in" svg:height="2.1251in" presentation:class="outline" presentation:placeholder="true">
          <draw:text-box/>
          <svg:title/>
          <svg:desc/>
        </draw:frame>
      </draw:page>
      <draw:page draw:name="Slide48" draw:style-name="a548" draw:master-page-name="Master1-Layout1-cust-Title,-white" presentation:presentation-page-layout-name="Master1-PPL1" draw:id="Slide-303">
        <draw:frame draw:id="id100" presentation:style-name="a549" draw:name="Titre 12" svg:x="0.35417in" svg:y="1.19792in" svg:width="9.29167in" svg:height="1.9701in" presentation:class="title" presentation:placeholder="true">
          <draw:text-box/>
          <svg:title/>
          <svg:desc/>
        </draw:frame>
        <draw:frame draw:id="id101" presentation:style-name="a550" draw:name="Espace réservé du texte 13" svg:x="0.35417in" svg:y="3.16687in" svg:width="9.29167in" svg:height="1.96912in" presentation:class="outline" presentation:placeholder="true">
          <draw:text-box/>
          <svg:title/>
          <svg:desc/>
        </draw:frame>
        <draw:frame draw:id="id102" presentation:style-name="a551" draw:name="Espace réservé du texte 14" svg:x="3.18924in" svg:y="5.13559in" svg:width="6.4566in" svg:height="0.39374in" presentation:class="outline" presentation:placeholder="true">
          <draw:text-box/>
          <svg:title/>
          <svg:desc/>
        </draw:frame>
        <draw:frame draw:id="id103" presentation:style-name="a552" draw:name="Espace réservé du texte 15" svg:x="0.35417in" svg:y="5.13559in" svg:width="2.67711in" svg:height="0.39374in" presentation:class="outline" presentation:placeholder="true">
          <draw:text-box/>
          <svg:title/>
          <svg:desc/>
        </draw:frame>
      </draw:page>
      <draw:page draw:name="Slide49" draw:style-name="a553" draw:master-page-name="Master1-Layout5-cust-Content-1x1" presentation:presentation-page-layout-name="Master1-PPL5" draw:id="Slide-304">
        <draw:frame draw:id="id104" draw:style-name="a556" draw:name="Espace réservé du pied de page 1" svg:x="0.35381in" svg:y="5.13559in" svg:width="8.34757in" svg:height="0.3937in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5" draw:style-name="a559" draw:name="Espace réservé du numéro de diapositive 2" svg:x="8.85938in" svg:y="5.13559in" svg:width="0.78675in" svg:height="0.3937in">
          <draw:text-box>
            <text:p text:style-name="a558" text:class-names="" text:cond-style-name=""><text:span text:style-name="a557" text:class-names=""><text:page-number style:num-format="1" text:fixed="false"/></text:span></text:p>
          </draw:text-box>
          <svg:title/>
          <svg:desc/>
        </draw:frame>
        <draw:frame draw:id="id106" presentation:style-name="a560" draw:name="Espace réservé du texte 10" svg:x="0.35417in" svg:y="0.52883in" svg:width="7.40278in" svg:height="0.31496in" presentation:class="outline" presentation:placeholder="true">
          <draw:text-box/>
          <svg:title/>
          <svg:desc/>
        </draw:frame>
        <draw:frame draw:id="id107" presentation:style-name="a561" draw:name="Espace réservé du texte 11" svg:x="0.35417in" svg:y="0.13504in" svg:width="7.40278in" svg:height="0.3937in" presentation:class="outline" presentation:placeholder="true">
          <draw:text-box/>
          <svg:title/>
          <svg:desc/>
        </draw:frame>
        <draw:frame draw:id="id108" presentation:style-name="a562" draw:name="Espace réservé du contenu 12" svg:x="0.35381in" svg:y="1.19858in" svg:width="9.29134in" svg:height="3.93701in" presentation:class="outline" presentation:placeholder="true">
          <draw:text-box/>
          <svg:title/>
          <svg:desc/>
        </draw:frame>
      </draw:page>
      <draw:page draw:name="Slide3" draw:style-name="a563" draw:master-page-name="Master1-Layout12-cust-Thank-You-2" presentation:presentation-page-layout-name="Master1-PPL12" draw:id="Slide-258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, white">
      <presentation:placeholder presentation:object="title" svg:x="0.35417in" svg:y="1.19792in" svg:width="9.29167in" svg:height="1.9701in"/>
      <presentation:placeholder presentation:object="outline" svg:x="0.35417in" svg:y="3.16687in" svg:width="9.29167in" svg:height="1.96912in"/>
      <presentation:placeholder presentation:object="outline" svg:x="3.18924in" svg:y="5.13559in" svg:width="6.4566in" svg:height="0.39374in"/>
      <presentation:placeholder presentation:object="outline" svg:x="0.35417in" svg:y="5.13559in" svg:width="2.67711in" svg:height="0.39374in"/>
    </style:presentation-page-layout>
    <style:presentation-page-layout style:name="Master1-PPL2" style:display-name="Title, white T">
      <presentation:placeholder presentation:object="title" svg:x="3.18924in" svg:y="1.19792in" svg:width="6.4566in" svg:height="1.9701in"/>
      <presentation:placeholder presentation:object="outline" svg:x="3.18924in" svg:y="3.16687in" svg:width="6.4566in" svg:height="1.96912in"/>
      <presentation:placeholder presentation:object="outline" svg:x="5.07813in" svg:y="5.13559in" svg:width="4.56771in" svg:height="0.39374in"/>
      <presentation:placeholder presentation:object="outline" svg:x="3.18878in" svg:y="5.13559in" svg:width="1.7331in" svg:height="0.39374in"/>
    </style:presentation-page-layout>
    <style:presentation-page-layout style:name="Master1-PPL3" style:display-name="Agenda">
      <presentation:placeholder presentation:object="footer" svg:x="0.35381in" svg:y="5.13559in" svg:width="8.34757in" svg:height="0.3937in"/>
      <presentation:placeholder presentation:object="page-number" svg:x="8.85938in" svg:y="5.13559in" svg:width="0.78675in" svg:height="0.3937in"/>
      <presentation:placeholder presentation:object="outline" svg:x="0.35417in" svg:y="1.19815in" svg:width="9.29193in" svg:height="3.9375in"/>
      <presentation:placeholder presentation:object="outline" svg:x="0.35417in" svg:y="0.52883in" svg:width="7.40278in" svg:height="0.31496in"/>
      <presentation:placeholder presentation:object="outline" svg:x="0.35417in" svg:y="0.13504in" svg:width="7.40278in" svg:height="0.3937in"/>
    </style:presentation-page-layout>
    <style:presentation-page-layout style:name="Master1-PPL4" style:display-name="Content blank">
      <presentation:placeholder presentation:object="footer" svg:x="0.35381in" svg:y="5.13559in" svg:width="8.34757in" svg:height="0.3937in"/>
      <presentation:placeholder presentation:object="page-number" svg:x="8.85938in" svg:y="5.13559in" svg:width="0.78675in" svg:height="0.3937in"/>
      <presentation:placeholder presentation:object="outline" svg:x="0.35417in" svg:y="0.52883in" svg:width="7.40278in" svg:height="0.31496in"/>
      <presentation:placeholder presentation:object="outline" svg:x="0.35417in" svg:y="0.13504in" svg:width="7.40278in" svg:height="0.3937in"/>
    </style:presentation-page-layout>
    <style:presentation-page-layout style:name="Master1-PPL5" style:display-name="Content 1x1">
      <presentation:placeholder presentation:object="footer" svg:x="0.35381in" svg:y="5.13559in" svg:width="8.34757in" svg:height="0.3937in"/>
      <presentation:placeholder presentation:object="page-number" svg:x="8.85938in" svg:y="5.13559in" svg:width="0.78675in" svg:height="0.3937in"/>
      <presentation:placeholder presentation:object="outline" svg:x="0.35417in" svg:y="0.52883in" svg:width="7.40278in" svg:height="0.31496in"/>
      <presentation:placeholder presentation:object="outline" svg:x="0.35417in" svg:y="0.13504in" svg:width="7.40278in" svg:height="0.3937in"/>
      <presentation:placeholder presentation:object="object" svg:x="0.35381in" svg:y="1.19858in" svg:width="9.29134in" svg:height="3.93701in"/>
    </style:presentation-page-layout>
    <style:presentation-page-layout style:name="Master1-PPL6" style:display-name="Content 2x1">
      <presentation:placeholder presentation:object="footer" svg:x="0.35381in" svg:y="5.13559in" svg:width="8.34757in" svg:height="0.3937in"/>
      <presentation:placeholder presentation:object="page-number" svg:x="8.85938in" svg:y="5.13559in" svg:width="0.78675in" svg:height="0.3937in"/>
      <presentation:placeholder presentation:object="outline" svg:x="0.35417in" svg:y="0.52883in" svg:width="7.40278in" svg:height="0.31496in"/>
      <presentation:placeholder presentation:object="outline" svg:x="0.35417in" svg:y="0.13504in" svg:width="7.40278in" svg:height="0.3937in"/>
      <presentation:placeholder presentation:object="object" svg:x="0.35381in" svg:y="1.19858in" svg:width="4.56806in" svg:height="3.93701in"/>
      <presentation:placeholder presentation:object="object" svg:x="5.07812in" svg:y="1.19815in" svg:width="4.56806in" svg:height="3.93701in"/>
    </style:presentation-page-layout>
    <style:presentation-page-layout style:name="Master1-PPL7" style:display-name="Content 1x2">
      <presentation:placeholder presentation:object="footer" svg:x="0.35381in" svg:y="5.13559in" svg:width="8.34757in" svg:height="0.3937in"/>
      <presentation:placeholder presentation:object="page-number" svg:x="8.85938in" svg:y="5.13559in" svg:width="0.78675in" svg:height="0.3937in"/>
      <presentation:placeholder presentation:object="outline" svg:x="0.35417in" svg:y="0.52883in" svg:width="7.40278in" svg:height="0.31496in"/>
      <presentation:placeholder presentation:object="outline" svg:x="0.35417in" svg:y="0.13504in" svg:width="7.40278in" svg:height="0.3937in"/>
      <presentation:placeholder presentation:object="object" svg:x="0.35381in" svg:y="1.19858in" svg:width="9.29231in" svg:height="1.88996in"/>
      <presentation:placeholder presentation:object="object" svg:x="0.35381in" svg:y="3.24562in" svg:width="9.29231in" svg:height="1.88996in"/>
    </style:presentation-page-layout>
    <style:presentation-page-layout style:name="Master1-PPL8" style:display-name="Content 2x2">
      <presentation:placeholder presentation:object="footer" svg:x="0.35381in" svg:y="5.13559in" svg:width="8.34757in" svg:height="0.3937in"/>
      <presentation:placeholder presentation:object="page-number" svg:x="8.85938in" svg:y="5.13559in" svg:width="0.78675in" svg:height="0.3937in"/>
      <presentation:placeholder presentation:object="outline" svg:x="0.35417in" svg:y="0.52883in" svg:width="7.40278in" svg:height="0.31496in"/>
      <presentation:placeholder presentation:object="outline" svg:x="0.35417in" svg:y="0.13504in" svg:width="7.40278in" svg:height="0.3937in"/>
      <presentation:placeholder presentation:object="object" svg:x="0.35381in" svg:y="1.19858in" svg:width="4.56806in" svg:height="1.88996in"/>
      <presentation:placeholder presentation:object="object" svg:x="0.35381in" svg:y="3.24562in" svg:width="4.56806in" svg:height="1.88996in"/>
      <presentation:placeholder presentation:object="object" svg:x="5.07812in" svg:y="1.19815in" svg:width="4.56806in" svg:height="1.88996in"/>
      <presentation:placeholder presentation:object="object" svg:x="5.07812in" svg:y="3.24518in" svg:width="4.56806in" svg:height="1.88996in"/>
    </style:presentation-page-layout>
    <style:presentation-page-layout style:name="Master1-PPL9" style:display-name="Content 1+2">
      <presentation:placeholder presentation:object="footer" svg:x="0.35381in" svg:y="5.13559in" svg:width="8.34757in" svg:height="0.3937in"/>
      <presentation:placeholder presentation:object="page-number" svg:x="8.85938in" svg:y="5.13559in" svg:width="0.78675in" svg:height="0.3937in"/>
      <presentation:placeholder presentation:object="outline" svg:x="0.35417in" svg:y="0.52883in" svg:width="7.40278in" svg:height="0.31496in"/>
      <presentation:placeholder presentation:object="outline" svg:x="0.35417in" svg:y="0.13504in" svg:width="7.40278in" svg:height="0.3937in"/>
      <presentation:placeholder presentation:object="object" svg:x="5.07812in" svg:y="1.19815in" svg:width="4.56806in" svg:height="1.88996in"/>
      <presentation:placeholder presentation:object="object" svg:x="5.07812in" svg:y="3.24518in" svg:width="4.56806in" svg:height="1.88996in"/>
      <presentation:placeholder presentation:object="object" svg:x="0.35381in" svg:y="1.19858in" svg:width="4.56806in" svg:height="3.93701in"/>
    </style:presentation-page-layout>
    <style:presentation-page-layout style:name="Master1-PPL10" style:display-name="Content 2+1">
      <presentation:placeholder presentation:object="footer" svg:x="0.35381in" svg:y="5.13559in" svg:width="8.34757in" svg:height="0.3937in"/>
      <presentation:placeholder presentation:object="page-number" svg:x="8.85938in" svg:y="5.13559in" svg:width="0.78675in" svg:height="0.3937in"/>
      <presentation:placeholder presentation:object="outline" svg:x="0.35417in" svg:y="0.52883in" svg:width="7.40278in" svg:height="0.31496in"/>
      <presentation:placeholder presentation:object="outline" svg:x="0.35417in" svg:y="0.13504in" svg:width="7.40278in" svg:height="0.3937in"/>
      <presentation:placeholder presentation:object="object" svg:x="0.35381in" svg:y="1.19858in" svg:width="4.56806in" svg:height="1.88996in"/>
      <presentation:placeholder presentation:object="object" svg:x="0.35381in" svg:y="3.24562in" svg:width="4.56806in" svg:height="1.88996in"/>
      <presentation:placeholder presentation:object="object" svg:x="5.07812in" svg:y="1.19815in" svg:width="4.56806in" svg:height="3.93701in"/>
    </style:presentation-page-layout>
    <style:presentation-page-layout style:name="Master1-PPL11" style:display-name="Thank You 1"/>
    <style:presentation-page-layout style:name="Master1-PPL12" style:display-name="Thank You 2">
      <presentation:placeholder presentation:object="footer" svg:x="0.35381in" svg:y="5.13559in" svg:width="8.34757in" svg:height="0.3937in"/>
      <presentation:placeholder presentation:object="page-number" svg:x="8.85938in" svg:y="5.13559in" svg:width="0.78675in" svg:height="0.3937in"/>
    </style:presentation-page-layout>
    <style:presentation-page-layout style:name="Master1-PPL13" style:display-name="Contact Person">
      <presentation:placeholder presentation:object="outline" svg:x="6.14209in" svg:y="1.82818in" svg:width="2.55911in" svg:height="0.3937in"/>
      <presentation:placeholder presentation:object="outline" svg:x="6.65395in" svg:y="2.22188in" svg:width="2.04724in" svg:height="0.3937in"/>
      <presentation:placeholder presentation:object="outline" svg:x="6.65395in" svg:y="2.4975in" svg:width="2.04724in" svg:height="0.3937in"/>
      <presentation:placeholder presentation:object="outline" svg:x="6.18169in" svg:y="3.16687in" svg:width="2.51969in" svg:height="0.3937in"/>
      <presentation:placeholder presentation:object="outline" svg:x="6.18169in" svg:y="3.48191in" svg:width="2.51969in" svg:height="0.3937in"/>
      <presentation:placeholder presentation:object="outline" svg:x="6.14209in" svg:y="1.51314in" svg:width="2.55911in" svg:height="0.3937in"/>
      <presentation:placeholder presentation:object="footer" svg:x="0.35381in" svg:y="5.13559in" svg:width="8.34757in" svg:height="0.3937in"/>
      <presentation:placeholder presentation:object="page-number" svg:x="8.85938in" svg:y="5.13559in" svg:width="0.78675in" svg:height="0.3937in"/>
    </style:presentation-page-layout>
    <style:style style:family="table-cell" style:name="a53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3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3">
      <style:table-cell-properties/>
    </style:style>
    <style:style style:family="table-cell" style:name="a534">
      <style:table-cell-properties fo:background-color="#cfd5ea"/>
    </style:style>
    <style:style style:family="table-cell" style:name="a535">
      <style:table-cell-properties/>
    </style:style>
    <style:style style:family="table-cell" style:name="a54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536">
      <style:table-cell-properties fo:background-color="#cfd5ea"/>
    </style:style>
    <style:style style:family="table-cell" style:name="a53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537" table:paragraph-style-name=""/>
      <table:last-row table:style-name="a538" table:paragraph-style-name=""/>
      <table:first-column table:style-name="a539" table:paragraph-style-name=""/>
      <table:last-column table:style-name="a540" table:paragraph-style-name=""/>
      <table:body table:style-name="a532" table:paragraph-style-name=""/>
      <table:even-rows table:style-name="a535" table:paragraph-style-name=""/>
      <table:odd-rows table:style-name="a536" table:paragraph-style-name=""/>
      <table:even-columns table:style-name="a533" table:paragraph-style-name=""/>
      <table:odd-columns table:style-name="a53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50%" fo:text-align="left" style:tab-stop-distance="1in" fo:margin-left="0.38889in" fo:margin-right="0in" fo:text-indent="-0.19444in" fo:margin-top="0in" fo:margin-bottom="0in" style:punctuation-wrap="hanging" style:vertical-align="auto" style:writing-mode="lr-tb">
        <style:tab-stops>
          <style:tab-stop style:position="0in"/>
          <style:tab-stop style:position="0.39757in"/>
          <style:tab-stop style:position="0.78646in"/>
          <style:tab-stop style:position="1.18229in"/>
          <style:tab-stop style:position="1.57292in"/>
          <style:tab-stop style:position="1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50%" fo:text-align="left" style:tab-stop-distance="1in" fo:margin-left="0.59028in" fo:margin-right="0in" fo:text-indent="-0.20139in" fo:margin-top="0in" fo:margin-bottom="0in" style:punctuation-wrap="hanging" style:vertical-align="auto" style:writing-mode="lr-tb">
        <style:tab-stops>
          <style:tab-stop style:position="-0.20139in"/>
          <style:tab-stop style:position="0.19618in"/>
          <style:tab-stop style:position="0.58507in"/>
          <style:tab-stop style:position="0.9809in"/>
          <style:tab-stop style:position="1.37153in"/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50%" fo:text-align="left" style:tab-stop-distance="1in" fo:margin-left="0.78646in" fo:margin-right="0in" fo:text-indent="-0.19618in" fo:margin-top="0in" fo:margin-bottom="0in" style:punctuation-wrap="hanging" style:vertical-align="auto" style:writing-mode="lr-tb">
        <style:tab-stops>
          <style:tab-stop style:position="-0.39757in"/>
          <style:tab-stop style:position="0in"/>
          <style:tab-stop style:position="0.38889in"/>
          <style:tab-stop style:position="0.78472in"/>
          <style:tab-stop style:position="1.17535in"/>
          <style:tab-stop style:position="1.57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5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19444in"/>
          <style:tab-stop style:position="0.59201in"/>
          <style:tab-stop style:position="0.9809in"/>
          <style:tab-stop style:position="1.37674in"/>
          <style:tab-stop style:position="1.76736in"/>
          <style:tab-stop style:position="2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50%" fo:text-align="left" style:tab-stop-distance="1in" fo:margin-left="0.38889in" fo:margin-right="0in" fo:text-indent="-0.19444in" fo:margin-top="0in" fo:margin-bottom="0in" style:punctuation-wrap="hanging" style:vertical-align="auto" style:writing-mode="lr-tb">
        <style:tab-stops>
          <style:tab-stop style:position="0in"/>
          <style:tab-stop style:position="0.39757in"/>
          <style:tab-stop style:position="0.78646in"/>
          <style:tab-stop style:position="1.18229in"/>
          <style:tab-stop style:position="1.57292in"/>
          <style:tab-stop style:position="1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50%" fo:text-align="left" style:tab-stop-distance="1in" fo:margin-left="0.59028in" fo:margin-right="0in" fo:text-indent="-0.20139in" fo:margin-top="0in" fo:margin-bottom="0in" style:punctuation-wrap="hanging" style:vertical-align="auto" style:writing-mode="lr-tb">
        <style:tab-stops>
          <style:tab-stop style:position="-0.20139in"/>
          <style:tab-stop style:position="0.19618in"/>
          <style:tab-stop style:position="0.58507in"/>
          <style:tab-stop style:position="0.9809in"/>
          <style:tab-stop style:position="1.37153in"/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50%" fo:text-align="left" style:tab-stop-distance="1in" fo:margin-left="0.78646in" fo:margin-right="0in" fo:text-indent="-0.19618in" fo:margin-top="0in" fo:margin-bottom="0in" style:punctuation-wrap="hanging" style:vertical-align="auto" style:writing-mode="lr-tb">
        <style:tab-stops>
          <style:tab-stop style:position="-0.39757in"/>
          <style:tab-stop style:position="0in"/>
          <style:tab-stop style:position="0.38889in"/>
          <style:tab-stop style:position="0.78472in"/>
          <style:tab-stop style:position="1.17535in"/>
          <style:tab-stop style:position="1.57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" style:parent-style-name="Graphics">
      <style:graphic-properties draw:fill="none" draw:stroke="none"/>
    </style:style>
    <style:style style:family="text" style:name="a42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50%" fo:text-align="left" style:tab-stop-distance="1in" fo:margin-left="0.9809in" fo:margin-right="0in" fo:text-indent="-0.19444in" fo:margin-top="0in" fo:margin-bottom="0in" style:punctuation-wrap="hanging" style:vertical-align="auto" style:writing-mode="lr-tb">
        <style:tab-stops>
          <style:tab-stop style:position="-0.59201in"/>
          <style:tab-stop style:position="-0.19444in"/>
          <style:tab-stop style:position="0.19444in"/>
          <style:tab-stop style:position="0.59028in"/>
          <style:tab-stop style:position="0.9809in"/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50%" fo:text-align="left" style:tab-stop-distance="1in" fo:margin-left="0.38889in" fo:margin-right="0in" fo:text-indent="-0.19444in" fo:margin-top="0in" fo:margin-bottom="0in" style:punctuation-wrap="hanging" style:vertical-align="auto" style:writing-mode="lr-tb">
        <style:tab-stops>
          <style:tab-stop style:position="0in"/>
          <style:tab-stop style:position="0.39757in"/>
          <style:tab-stop style:position="0.78646in"/>
          <style:tab-stop style:position="1.18229in"/>
          <style:tab-stop style:position="1.57292in"/>
          <style:tab-stop style:position="1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50%" fo:text-align="left" style:tab-stop-distance="1in" fo:margin-left="0.59028in" fo:margin-right="0in" fo:text-indent="-0.20139in" fo:margin-top="0in" fo:margin-bottom="0in" style:punctuation-wrap="hanging" style:vertical-align="auto" style:writing-mode="lr-tb">
        <style:tab-stops>
          <style:tab-stop style:position="-0.20139in"/>
          <style:tab-stop style:position="0.19618in"/>
          <style:tab-stop style:position="0.58507in"/>
          <style:tab-stop style:position="0.9809in"/>
          <style:tab-stop style:position="1.37153in"/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50%" fo:text-align="left" style:tab-stop-distance="1in" fo:margin-left="0.78646in" fo:margin-right="0in" fo:text-indent="-0.19618in" fo:margin-top="0in" fo:margin-bottom="0in" style:punctuation-wrap="hanging" style:vertical-align="auto" style:writing-mode="lr-tb">
        <style:tab-stops>
          <style:tab-stop style:position="-0.39757in"/>
          <style:tab-stop style:position="0in"/>
          <style:tab-stop style:position="0.38889in"/>
          <style:tab-stop style:position="0.78472in"/>
          <style:tab-stop style:position="1.17535in"/>
          <style:tab-stop style:position="1.57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50%" fo:text-align="left" style:tab-stop-distance="1in" fo:margin-left="0.9809in" fo:margin-right="0in" fo:text-indent="-0.19444in" fo:margin-top="0in" fo:margin-bottom="0in" style:punctuation-wrap="hanging" style:vertical-align="auto" style:writing-mode="lr-tb">
        <style:tab-stops>
          <style:tab-stop style:position="-0.59201in"/>
          <style:tab-stop style:position="-0.19444in"/>
          <style:tab-stop style:position="0.19444in"/>
          <style:tab-stop style:position="0.59028in"/>
          <style:tab-stop style:position="0.9809in"/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" style:parent-style-name="Graphics">
      <style:graphic-properties draw:fill="none" draw:stroke="none"/>
    </style:style>
    <style:style style:family="text" style:name="a21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50%" fo:text-align="left" style:tab-stop-distance="1in" fo:margin-left="0.59028in" fo:margin-right="0in" fo:text-indent="-0.20139in" fo:margin-top="0in" fo:margin-bottom="0in" style:punctuation-wrap="hanging" style:vertical-align="auto" style:writing-mode="lr-tb">
        <style:tab-stops>
          <style:tab-stop style:position="-0.20139in"/>
          <style:tab-stop style:position="0.19618in"/>
          <style:tab-stop style:position="0.58507in"/>
          <style:tab-stop style:position="0.9809in"/>
          <style:tab-stop style:position="1.37153in"/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50%" fo:text-align="left" style:tab-stop-distance="1in" fo:margin-left="0.78646in" fo:margin-right="0in" fo:text-indent="-0.19618in" fo:margin-top="0in" fo:margin-bottom="0in" style:punctuation-wrap="hanging" style:vertical-align="auto" style:writing-mode="lr-tb">
        <style:tab-stops>
          <style:tab-stop style:position="-0.39757in"/>
          <style:tab-stop style:position="0in"/>
          <style:tab-stop style:position="0.38889in"/>
          <style:tab-stop style:position="0.78472in"/>
          <style:tab-stop style:position="1.17535in"/>
          <style:tab-stop style:position="1.57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50%" fo:text-align="left" style:tab-stop-distance="1in" fo:margin-left="0.9809in" fo:margin-right="0in" fo:text-indent="-0.19444in" fo:margin-top="0in" fo:margin-bottom="0in" style:punctuation-wrap="hanging" style:vertical-align="auto" style:writing-mode="lr-tb">
        <style:tab-stops>
          <style:tab-stop style:position="-0.59201in"/>
          <style:tab-stop style:position="-0.19444in"/>
          <style:tab-stop style:position="0.19444in"/>
          <style:tab-stop style:position="0.59028in"/>
          <style:tab-stop style:position="0.9809in"/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7" style:parent-style-name="Graphics">
      <style:graphic-properties draw:fill="none" draw:stroke="non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/>
    </style:style>
    <style:style style:family="paragraph" style:name="a110">
      <style:paragraph-properties fo:line-height="150%" fo:text-align="left" style:tab-stop-distance="1in" fo:margin-left="0.9809in" fo:margin-right="0in" fo:text-indent="-0.19444in" fo:margin-top="0in" fo:margin-bottom="0in" style:punctuation-wrap="hanging" style:vertical-align="auto" style:writing-mode="lr-tb">
        <style:tab-stops>
          <style:tab-stop style:position="-0.59201in"/>
          <style:tab-stop style:position="-0.19444in"/>
          <style:tab-stop style:position="0.19444in"/>
          <style:tab-stop style:position="0.59028in"/>
          <style:tab-stop style:position="0.9809in"/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5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19444in"/>
          <style:tab-stop style:position="0.59201in"/>
          <style:tab-stop style:position="0.9809in"/>
          <style:tab-stop style:position="1.37674in"/>
          <style:tab-stop style:position="1.76736in"/>
          <style:tab-stop style:position="2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 style:parent-style-name="Graphics">
      <style:graphic-properties draw:fill="none" draw:stroke="none"/>
    </style:style>
    <style:style style:family="text" style:name="a11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5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19444in"/>
          <style:tab-stop style:position="0.59201in"/>
          <style:tab-stop style:position="0.9809in"/>
          <style:tab-stop style:position="1.37674in"/>
          <style:tab-stop style:position="1.76736in"/>
          <style:tab-stop style:position="2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50%" fo:text-align="left" style:tab-stop-distance="1in" fo:margin-left="0.38889in" fo:margin-right="0in" fo:text-indent="-0.19444in" fo:margin-top="0in" fo:margin-bottom="0in" style:punctuation-wrap="hanging" style:vertical-align="auto" style:writing-mode="lr-tb">
        <style:tab-stops>
          <style:tab-stop style:position="0in"/>
          <style:tab-stop style:position="0.39757in"/>
          <style:tab-stop style:position="0.78646in"/>
          <style:tab-stop style:position="1.18229in"/>
          <style:tab-stop style:position="1.57292in"/>
          <style:tab-stop style:position="1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50%" fo:text-align="left" style:tab-stop-distance="1in" fo:margin-left="0.59028in" fo:margin-right="0in" fo:text-indent="-0.20139in" fo:margin-top="0in" fo:margin-bottom="0in" style:punctuation-wrap="hanging" style:vertical-align="auto" style:writing-mode="lr-tb">
        <style:tab-stops>
          <style:tab-stop style:position="-0.20139in"/>
          <style:tab-stop style:position="0.19618in"/>
          <style:tab-stop style:position="0.58507in"/>
          <style:tab-stop style:position="0.9809in"/>
          <style:tab-stop style:position="1.37153in"/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5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19444in"/>
          <style:tab-stop style:position="0.59201in"/>
          <style:tab-stop style:position="0.9809in"/>
          <style:tab-stop style:position="1.37674in"/>
          <style:tab-stop style:position="1.76736in"/>
          <style:tab-stop style:position="2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50%" fo:text-align="left" style:tab-stop-distance="1in" fo:margin-left="0.38889in" fo:margin-right="0in" fo:text-indent="-0.19444in" fo:margin-top="0in" fo:margin-bottom="0in" style:punctuation-wrap="hanging" style:vertical-align="auto" style:writing-mode="lr-tb">
        <style:tab-stops>
          <style:tab-stop style:position="0in"/>
          <style:tab-stop style:position="0.39757in"/>
          <style:tab-stop style:position="0.78646in"/>
          <style:tab-stop style:position="1.18229in"/>
          <style:tab-stop style:position="1.57292in"/>
          <style:tab-stop style:position="1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50%" fo:text-align="left" style:tab-stop-distance="1in" fo:margin-left="0.59028in" fo:margin-right="0in" fo:text-indent="-0.20139in" fo:margin-top="0in" fo:margin-bottom="0in" style:punctuation-wrap="hanging" style:vertical-align="auto" style:writing-mode="lr-tb">
        <style:tab-stops>
          <style:tab-stop style:position="-0.20139in"/>
          <style:tab-stop style:position="0.19618in"/>
          <style:tab-stop style:position="0.58507in"/>
          <style:tab-stop style:position="0.9809in"/>
          <style:tab-stop style:position="1.37153in"/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50%" fo:text-align="left" style:tab-stop-distance="1in" fo:margin-left="0.78646in" fo:margin-right="0in" fo:text-indent="-0.19618in" fo:margin-top="0in" fo:margin-bottom="0in" style:punctuation-wrap="hanging" style:vertical-align="auto" style:writing-mode="lr-tb">
        <style:tab-stops>
          <style:tab-stop style:position="-0.39757in"/>
          <style:tab-stop style:position="0in"/>
          <style:tab-stop style:position="0.38889in"/>
          <style:tab-stop style:position="0.78472in"/>
          <style:tab-stop style:position="1.17535in"/>
          <style:tab-stop style:position="1.57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50%" fo:text-align="left" style:tab-stop-distance="1in" fo:margin-left="0.78646in" fo:margin-right="0in" fo:text-indent="-0.19618in" fo:margin-top="0in" fo:margin-bottom="0in" style:punctuation-wrap="hanging" style:vertical-align="auto" style:writing-mode="lr-tb">
        <style:tab-stops>
          <style:tab-stop style:position="-0.39757in"/>
          <style:tab-stop style:position="0in"/>
          <style:tab-stop style:position="0.38889in"/>
          <style:tab-stop style:position="0.78472in"/>
          <style:tab-stop style:position="1.17535in"/>
          <style:tab-stop style:position="1.57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50%" fo:text-align="left" style:tab-stop-distance="1in" fo:margin-left="0.9809in" fo:margin-right="0in" fo:text-indent="-0.19444in" fo:margin-top="0in" fo:margin-bottom="0in" style:punctuation-wrap="hanging" style:vertical-align="auto" style:writing-mode="lr-tb">
        <style:tab-stops>
          <style:tab-stop style:position="-0.59201in"/>
          <style:tab-stop style:position="-0.19444in"/>
          <style:tab-stop style:position="0.19444in"/>
          <style:tab-stop style:position="0.59028in"/>
          <style:tab-stop style:position="0.9809in"/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5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19444in"/>
          <style:tab-stop style:position="0.59201in"/>
          <style:tab-stop style:position="0.9809in"/>
          <style:tab-stop style:position="1.37674in"/>
          <style:tab-stop style:position="1.76736in"/>
          <style:tab-stop style:position="2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center" draw:fill="solid" draw:fill-color="#e2dfcc" draw:opacity="100%" draw:stroke="solid" svg:stroke-width="0.01389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87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15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19444in"/>
          <style:tab-stop style:position="0.59201in"/>
          <style:tab-stop style:position="0.9809in"/>
          <style:tab-stop style:position="1.37674in"/>
          <style:tab-stop style:position="1.76736in"/>
          <style:tab-stop style:position="2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5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50%" fo:text-align="left" style:tab-stop-distance="1in" fo:margin-left="0.38889in" fo:margin-right="0in" fo:text-indent="-0.19444in" fo:margin-top="0in" fo:margin-bottom="0in" style:punctuation-wrap="hanging" style:vertical-align="auto" style:writing-mode="lr-tb">
        <style:tab-stops>
          <style:tab-stop style:position="0in"/>
          <style:tab-stop style:position="0.39757in"/>
          <style:tab-stop style:position="0.78646in"/>
          <style:tab-stop style:position="1.18229in"/>
          <style:tab-stop style:position="1.57292in"/>
          <style:tab-stop style:position="1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50%" fo:text-align="left" style:tab-stop-distance="1in" fo:margin-left="0.59028in" fo:margin-right="0in" fo:text-indent="-0.20139in" fo:margin-top="0in" fo:margin-bottom="0in" style:punctuation-wrap="hanging" style:vertical-align="auto" style:writing-mode="lr-tb">
        <style:tab-stops>
          <style:tab-stop style:position="-0.20139in"/>
          <style:tab-stop style:position="0.19618in"/>
          <style:tab-stop style:position="0.58507in"/>
          <style:tab-stop style:position="0.9809in"/>
          <style:tab-stop style:position="1.37153in"/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50%" fo:text-align="left" style:tab-stop-distance="1in" fo:margin-left="0.78646in" fo:margin-right="0in" fo:text-indent="-0.19618in" fo:margin-top="0in" fo:margin-bottom="0in" style:punctuation-wrap="hanging" style:vertical-align="auto" style:writing-mode="lr-tb">
        <style:tab-stops>
          <style:tab-stop style:position="-0.39757in"/>
          <style:tab-stop style:position="0in"/>
          <style:tab-stop style:position="0.38889in"/>
          <style:tab-stop style:position="0.78472in"/>
          <style:tab-stop style:position="1.17535in"/>
          <style:tab-stop style:position="1.57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50%" fo:text-align="left" style:tab-stop-distance="1in" fo:margin-left="0.9809in" fo:margin-right="0in" fo:text-indent="-0.19444in" fo:margin-top="0in" fo:margin-bottom="0in" style:punctuation-wrap="hanging" style:vertical-align="auto" style:writing-mode="lr-tb">
        <style:tab-stops>
          <style:tab-stop style:position="-0.59201in"/>
          <style:tab-stop style:position="-0.19444in"/>
          <style:tab-stop style:position="0.19444in"/>
          <style:tab-stop style:position="0.59028in"/>
          <style:tab-stop style:position="0.9809in"/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5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19444in"/>
          <style:tab-stop style:position="0.59201in"/>
          <style:tab-stop style:position="0.9809in"/>
          <style:tab-stop style:position="1.37674in"/>
          <style:tab-stop style:position="1.76736in"/>
          <style:tab-stop style:position="2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50%" fo:text-align="left" style:tab-stop-distance="1in" fo:margin-left="0.38889in" fo:margin-right="0in" fo:text-indent="-0.19444in" fo:margin-top="0in" fo:margin-bottom="0in" style:punctuation-wrap="hanging" style:vertical-align="auto" style:writing-mode="lr-tb">
        <style:tab-stops>
          <style:tab-stop style:position="0in"/>
          <style:tab-stop style:position="0.39757in"/>
          <style:tab-stop style:position="0.78646in"/>
          <style:tab-stop style:position="1.18229in"/>
          <style:tab-stop style:position="1.57292in"/>
          <style:tab-stop style:position="1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50%" fo:text-align="left" style:tab-stop-distance="1in" fo:margin-left="0.59028in" fo:margin-right="0in" fo:text-indent="-0.20139in" fo:margin-top="0in" fo:margin-bottom="0in" style:punctuation-wrap="hanging" style:vertical-align="auto" style:writing-mode="lr-tb">
        <style:tab-stops>
          <style:tab-stop style:position="-0.20139in"/>
          <style:tab-stop style:position="0.19618in"/>
          <style:tab-stop style:position="0.58507in"/>
          <style:tab-stop style:position="0.9809in"/>
          <style:tab-stop style:position="1.37153in"/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50%" fo:text-align="left" style:tab-stop-distance="1in" fo:margin-left="0.78646in" fo:margin-right="0in" fo:text-indent="-0.19618in" fo:margin-top="0in" fo:margin-bottom="0in" style:punctuation-wrap="hanging" style:vertical-align="auto" style:writing-mode="lr-tb">
        <style:tab-stops>
          <style:tab-stop style:position="-0.39757in"/>
          <style:tab-stop style:position="0in"/>
          <style:tab-stop style:position="0.38889in"/>
          <style:tab-stop style:position="0.78472in"/>
          <style:tab-stop style:position="1.17535in"/>
          <style:tab-stop style:position="1.57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5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5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50%" fo:text-align="left" style:tab-stop-distance="1in" fo:margin-left="0.9809in" fo:margin-right="0in" fo:text-indent="-0.19444in" fo:margin-top="0in" fo:margin-bottom="0in" style:punctuation-wrap="hanging" style:vertical-align="auto" style:writing-mode="lr-tb">
        <style:tab-stops>
          <style:tab-stop style:position="-0.59201in"/>
          <style:tab-stop style:position="-0.19444in"/>
          <style:tab-stop style:position="0.19444in"/>
          <style:tab-stop style:position="0.59028in"/>
          <style:tab-stop style:position="0.9809in"/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5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19444in"/>
          <style:tab-stop style:position="0.59201in"/>
          <style:tab-stop style:position="0.9809in"/>
          <style:tab-stop style:position="1.37674in"/>
          <style:tab-stop style:position="1.76736in"/>
          <style:tab-stop style:position="2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50%" fo:text-align="left" style:tab-stop-distance="1in" fo:margin-left="0.38889in" fo:margin-right="0in" fo:text-indent="-0.19444in" fo:margin-top="0in" fo:margin-bottom="0in" style:punctuation-wrap="hanging" style:vertical-align="auto" style:writing-mode="lr-tb">
        <style:tab-stops>
          <style:tab-stop style:position="0in"/>
          <style:tab-stop style:position="0.39757in"/>
          <style:tab-stop style:position="0.78646in"/>
          <style:tab-stop style:position="1.18229in"/>
          <style:tab-stop style:position="1.57292in"/>
          <style:tab-stop style:position="1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50%" fo:text-align="left" style:tab-stop-distance="1in" fo:margin-left="0.59028in" fo:margin-right="0in" fo:text-indent="-0.20139in" fo:margin-top="0in" fo:margin-bottom="0in" style:punctuation-wrap="hanging" style:vertical-align="auto" style:writing-mode="lr-tb">
        <style:tab-stops>
          <style:tab-stop style:position="-0.20139in"/>
          <style:tab-stop style:position="0.19618in"/>
          <style:tab-stop style:position="0.58507in"/>
          <style:tab-stop style:position="0.9809in"/>
          <style:tab-stop style:position="1.37153in"/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50%" fo:text-align="left" style:tab-stop-distance="1in" fo:margin-left="0.78646in" fo:margin-right="0in" fo:text-indent="-0.19618in" fo:margin-top="0in" fo:margin-bottom="0in" style:punctuation-wrap="hanging" style:vertical-align="auto" style:writing-mode="lr-tb">
        <style:tab-stops>
          <style:tab-stop style:position="-0.39757in"/>
          <style:tab-stop style:position="0in"/>
          <style:tab-stop style:position="0.38889in"/>
          <style:tab-stop style:position="0.78472in"/>
          <style:tab-stop style:position="1.17535in"/>
          <style:tab-stop style:position="1.57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50%" fo:text-align="left" style:tab-stop-distance="1in" fo:margin-left="0.9809in" fo:margin-right="0in" fo:text-indent="-0.19444in" fo:margin-top="0in" fo:margin-bottom="0in" style:punctuation-wrap="hanging" style:vertical-align="auto" style:writing-mode="lr-tb">
        <style:tab-stops>
          <style:tab-stop style:position="-0.59201in"/>
          <style:tab-stop style:position="-0.19444in"/>
          <style:tab-stop style:position="0.19444in"/>
          <style:tab-stop style:position="0.59028in"/>
          <style:tab-stop style:position="0.9809in"/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draw:stroke="none"/>
    </style:style>
    <style:style style:family="text" style:name="a36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5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5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">
      <style:paragraph-properties fo:line-height="150%" fo:text-align="left" style:tab-stop-distance="1in" fo:margin-left="0.38889in" fo:margin-right="0in" fo:text-indent="-0.19444in" fo:margin-top="0in" fo:margin-bottom="0in" style:punctuation-wrap="hanging" style:vertical-align="auto" style:writing-mode="lr-tb">
        <style:tab-stops>
          <style:tab-stop style:position="0in"/>
          <style:tab-stop style:position="0.39757in"/>
          <style:tab-stop style:position="0.78646in"/>
          <style:tab-stop style:position="1.18229in"/>
          <style:tab-stop style:position="1.57292in"/>
          <style:tab-stop style:position="1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5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50%" fo:text-align="left" style:tab-stop-distance="1in" fo:margin-left="0.59028in" fo:margin-right="0in" fo:text-indent="-0.20139in" fo:margin-top="0in" fo:margin-bottom="0in" style:punctuation-wrap="hanging" style:vertical-align="auto" style:writing-mode="lr-tb">
        <style:tab-stops>
          <style:tab-stop style:position="-0.20139in"/>
          <style:tab-stop style:position="0.19618in"/>
          <style:tab-stop style:position="0.58507in"/>
          <style:tab-stop style:position="0.9809in"/>
          <style:tab-stop style:position="1.37153in"/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50%" fo:text-align="left" style:tab-stop-distance="1in" fo:margin-left="0.78646in" fo:margin-right="0in" fo:text-indent="-0.19618in" fo:margin-top="0in" fo:margin-bottom="0in" style:punctuation-wrap="hanging" style:vertical-align="auto" style:writing-mode="lr-tb">
        <style:tab-stops>
          <style:tab-stop style:position="-0.39757in"/>
          <style:tab-stop style:position="0in"/>
          <style:tab-stop style:position="0.38889in"/>
          <style:tab-stop style:position="0.78472in"/>
          <style:tab-stop style:position="1.17535in"/>
          <style:tab-stop style:position="1.57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50%" fo:text-align="left" style:tab-stop-distance="1in" fo:margin-left="0.9809in" fo:margin-right="0in" fo:text-indent="-0.19444in" fo:margin-top="0in" fo:margin-bottom="0in" style:punctuation-wrap="hanging" style:vertical-align="auto" style:writing-mode="lr-tb">
        <style:tab-stops>
          <style:tab-stop style:position="-0.59201in"/>
          <style:tab-stop style:position="-0.19444in"/>
          <style:tab-stop style:position="0.19444in"/>
          <style:tab-stop style:position="0.59028in"/>
          <style:tab-stop style:position="0.9809in"/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5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19444in"/>
          <style:tab-stop style:position="0.59201in"/>
          <style:tab-stop style:position="0.9809in"/>
          <style:tab-stop style:position="1.37674in"/>
          <style:tab-stop style:position="1.76736in"/>
          <style:tab-stop style:position="2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50%" fo:text-align="left" style:tab-stop-distance="1in" fo:margin-left="0.38889in" fo:margin-right="0in" fo:text-indent="-0.19444in" fo:margin-top="0in" fo:margin-bottom="0in" style:punctuation-wrap="hanging" style:vertical-align="auto" style:writing-mode="lr-tb">
        <style:tab-stops>
          <style:tab-stop style:position="0in"/>
          <style:tab-stop style:position="0.39757in"/>
          <style:tab-stop style:position="0.78646in"/>
          <style:tab-stop style:position="1.18229in"/>
          <style:tab-stop style:position="1.57292in"/>
          <style:tab-stop style:position="1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87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87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">
      <style:paragraph-properties fo:line-height="150%" fo:text-align="left" style:tab-stop-distance="1in" fo:margin-left="0.9809in" fo:margin-right="0in" fo:text-indent="-0.19444in" fo:margin-top="0in" fo:margin-bottom="0in" style:punctuation-wrap="hanging" style:vertical-align="auto" style:writing-mode="lr-tb">
        <style:tab-stops>
          <style:tab-stop style:position="-0.59201in"/>
          <style:tab-stop style:position="-0.19444in"/>
          <style:tab-stop style:position="0.19444in"/>
          <style:tab-stop style:position="0.59028in"/>
          <style:tab-stop style:position="0.9809in"/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" style:parent-style-name="Graphics">
      <style:graphic-properties draw:fill="none" draw:stroke="none"/>
    </style:style>
    <style:style style:family="text" style:name="a16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50%" fo:text-align="left" style:tab-stop-distance="1in" fo:margin-left="0.59028in" fo:margin-right="0in" fo:text-indent="-0.20139in" fo:margin-top="0in" fo:margin-bottom="0in" style:punctuation-wrap="hanging" style:vertical-align="auto" style:writing-mode="lr-tb">
        <style:tab-stops>
          <style:tab-stop style:position="-0.20139in"/>
          <style:tab-stop style:position="0.19618in"/>
          <style:tab-stop style:position="0.58507in"/>
          <style:tab-stop style:position="0.9809in"/>
          <style:tab-stop style:position="1.37153in"/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50%" fo:text-align="left" style:tab-stop-distance="1in" fo:margin-left="0.78646in" fo:margin-right="0in" fo:text-indent="-0.19618in" fo:margin-top="0in" fo:margin-bottom="0in" style:punctuation-wrap="hanging" style:vertical-align="auto" style:writing-mode="lr-tb">
        <style:tab-stops>
          <style:tab-stop style:position="-0.39757in"/>
          <style:tab-stop style:position="0in"/>
          <style:tab-stop style:position="0.38889in"/>
          <style:tab-stop style:position="0.78472in"/>
          <style:tab-stop style:position="1.17535in"/>
          <style:tab-stop style:position="1.57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50%" fo:text-align="left" style:tab-stop-distance="1in" fo:margin-left="0.9809in" fo:margin-right="0in" fo:text-indent="-0.19444in" fo:margin-top="0in" fo:margin-bottom="0in" style:punctuation-wrap="hanging" style:vertical-align="auto" style:writing-mode="lr-tb">
        <style:tab-stops>
          <style:tab-stop style:position="-0.59201in"/>
          <style:tab-stop style:position="-0.19444in"/>
          <style:tab-stop style:position="0.19444in"/>
          <style:tab-stop style:position="0.59028in"/>
          <style:tab-stop style:position="0.9809in"/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5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19444in"/>
          <style:tab-stop style:position="0.59201in"/>
          <style:tab-stop style:position="0.9809in"/>
          <style:tab-stop style:position="1.37674in"/>
          <style:tab-stop style:position="1.76736in"/>
          <style:tab-stop style:position="2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50%" fo:text-align="left" style:tab-stop-distance="1in" fo:margin-left="0.38889in" fo:margin-right="0in" fo:text-indent="-0.19444in" fo:margin-top="0in" fo:margin-bottom="0in" style:punctuation-wrap="hanging" style:vertical-align="auto" style:writing-mode="lr-tb">
        <style:tab-stops>
          <style:tab-stop style:position="0in"/>
          <style:tab-stop style:position="0.39757in"/>
          <style:tab-stop style:position="0.78646in"/>
          <style:tab-stop style:position="1.18229in"/>
          <style:tab-stop style:position="1.57292in"/>
          <style:tab-stop style:position="1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50%" fo:text-align="left" style:tab-stop-distance="1in" fo:margin-left="0.59028in" fo:margin-right="0in" fo:text-indent="-0.20139in" fo:margin-top="0in" fo:margin-bottom="0in" style:punctuation-wrap="hanging" style:vertical-align="auto" style:writing-mode="lr-tb">
        <style:tab-stops>
          <style:tab-stop style:position="-0.20139in"/>
          <style:tab-stop style:position="0.19618in"/>
          <style:tab-stop style:position="0.58507in"/>
          <style:tab-stop style:position="0.9809in"/>
          <style:tab-stop style:position="1.37153in"/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87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solid" draw:fill-color="#e2dfcc" draw:opacity="100%" draw:stroke="solid" svg:stroke-width="0.01389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solid" draw:fill-color="#e2dfcc" draw:opacity="100%" draw:stroke="solid" svg:stroke-width="0.01389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5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19444in"/>
          <style:tab-stop style:position="0.59201in"/>
          <style:tab-stop style:position="0.9809in"/>
          <style:tab-stop style:position="1.37674in"/>
          <style:tab-stop style:position="1.76736in"/>
          <style:tab-stop style:position="2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50%" fo:text-align="left" style:tab-stop-distance="1in" fo:margin-left="0.38889in" fo:margin-right="0in" fo:text-indent="-0.19444in" fo:margin-top="0in" fo:margin-bottom="0in" style:punctuation-wrap="hanging" style:vertical-align="auto" style:writing-mode="lr-tb">
        <style:tab-stops>
          <style:tab-stop style:position="0in"/>
          <style:tab-stop style:position="0.39757in"/>
          <style:tab-stop style:position="0.78646in"/>
          <style:tab-stop style:position="1.18229in"/>
          <style:tab-stop style:position="1.57292in"/>
          <style:tab-stop style:position="1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50%" fo:text-align="left" style:tab-stop-distance="1in" fo:margin-left="0.59028in" fo:margin-right="0in" fo:text-indent="-0.20139in" fo:margin-top="0in" fo:margin-bottom="0in" style:punctuation-wrap="hanging" style:vertical-align="auto" style:writing-mode="lr-tb">
        <style:tab-stops>
          <style:tab-stop style:position="-0.20139in"/>
          <style:tab-stop style:position="0.19618in"/>
          <style:tab-stop style:position="0.58507in"/>
          <style:tab-stop style:position="0.9809in"/>
          <style:tab-stop style:position="1.37153in"/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50%" fo:text-align="left" style:tab-stop-distance="1in" fo:margin-left="0.78646in" fo:margin-right="0in" fo:text-indent="-0.19618in" fo:margin-top="0in" fo:margin-bottom="0in" style:punctuation-wrap="hanging" style:vertical-align="auto" style:writing-mode="lr-tb">
        <style:tab-stops>
          <style:tab-stop style:position="-0.39757in"/>
          <style:tab-stop style:position="0in"/>
          <style:tab-stop style:position="0.38889in"/>
          <style:tab-stop style:position="0.78472in"/>
          <style:tab-stop style:position="1.17535in"/>
          <style:tab-stop style:position="1.57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50%" fo:text-align="left" style:tab-stop-distance="1in" fo:margin-left="0.9809in" fo:margin-right="0in" fo:text-indent="-0.19444in" fo:margin-top="0in" fo:margin-bottom="0in" style:punctuation-wrap="hanging" style:vertical-align="auto" style:writing-mode="lr-tb">
        <style:tab-stops>
          <style:tab-stop style:position="-0.59201in"/>
          <style:tab-stop style:position="-0.19444in"/>
          <style:tab-stop style:position="0.19444in"/>
          <style:tab-stop style:position="0.59028in"/>
          <style:tab-stop style:position="0.9809in"/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5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19444in"/>
          <style:tab-stop style:position="0.59201in"/>
          <style:tab-stop style:position="0.9809in"/>
          <style:tab-stop style:position="1.37674in"/>
          <style:tab-stop style:position="1.76736in"/>
          <style:tab-stop style:position="2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5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19444in"/>
          <style:tab-stop style:position="0.59201in"/>
          <style:tab-stop style:position="0.9809in"/>
          <style:tab-stop style:position="1.37674in"/>
          <style:tab-stop style:position="1.76736in"/>
          <style:tab-stop style:position="2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50%" fo:text-align="left" style:tab-stop-distance="1in" fo:margin-left="0.38889in" fo:margin-right="0in" fo:text-indent="-0.19444in" fo:margin-top="0in" fo:margin-bottom="0in" style:punctuation-wrap="hanging" style:vertical-align="auto" style:writing-mode="lr-tb">
        <style:tab-stops>
          <style:tab-stop style:position="0in"/>
          <style:tab-stop style:position="0.39757in"/>
          <style:tab-stop style:position="0.78646in"/>
          <style:tab-stop style:position="1.18229in"/>
          <style:tab-stop style:position="1.57292in"/>
          <style:tab-stop style:position="1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50%" fo:text-align="left" style:tab-stop-distance="1in" fo:margin-left="0.59028in" fo:margin-right="0in" fo:text-indent="-0.20139in" fo:margin-top="0in" fo:margin-bottom="0in" style:punctuation-wrap="hanging" style:vertical-align="auto" style:writing-mode="lr-tb">
        <style:tab-stops>
          <style:tab-stop style:position="-0.20139in"/>
          <style:tab-stop style:position="0.19618in"/>
          <style:tab-stop style:position="0.58507in"/>
          <style:tab-stop style:position="0.9809in"/>
          <style:tab-stop style:position="1.37153in"/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50%" fo:text-align="left" style:tab-stop-distance="1in" fo:margin-left="0.78646in" fo:margin-right="0in" fo:text-indent="-0.19618in" fo:margin-top="0in" fo:margin-bottom="0in" style:punctuation-wrap="hanging" style:vertical-align="auto" style:writing-mode="lr-tb">
        <style:tab-stops>
          <style:tab-stop style:position="-0.39757in"/>
          <style:tab-stop style:position="0in"/>
          <style:tab-stop style:position="0.38889in"/>
          <style:tab-stop style:position="0.78472in"/>
          <style:tab-stop style:position="1.17535in"/>
          <style:tab-stop style:position="1.57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50%" fo:text-align="left" style:tab-stop-distance="1in" fo:margin-left="0.78646in" fo:margin-right="0in" fo:text-indent="-0.19618in" fo:margin-top="0in" fo:margin-bottom="0in" style:punctuation-wrap="hanging" style:vertical-align="auto" style:writing-mode="lr-tb">
        <style:tab-stops>
          <style:tab-stop style:position="-0.39757in"/>
          <style:tab-stop style:position="0in"/>
          <style:tab-stop style:position="0.38889in"/>
          <style:tab-stop style:position="0.78472in"/>
          <style:tab-stop style:position="1.17535in"/>
          <style:tab-stop style:position="1.57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50%" fo:text-align="left" style:tab-stop-distance="1in" fo:margin-left="0.9809in" fo:margin-right="0in" fo:text-indent="-0.19444in" fo:margin-top="0in" fo:margin-bottom="0in" style:punctuation-wrap="hanging" style:vertical-align="auto" style:writing-mode="lr-tb">
        <style:tab-stops>
          <style:tab-stop style:position="-0.59201in"/>
          <style:tab-stop style:position="-0.19444in"/>
          <style:tab-stop style:position="0.19444in"/>
          <style:tab-stop style:position="0.59028in"/>
          <style:tab-stop style:position="0.9809in"/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draw:stroke="none"/>
    </style:style>
    <style:style style:family="text" style:name="a29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50%" fo:text-align="left" style:tab-stop-distance="1in" fo:margin-left="0.9809in" fo:margin-right="0in" fo:text-indent="-0.19444in" fo:margin-top="0in" fo:margin-bottom="0in" style:punctuation-wrap="hanging" style:vertical-align="auto" style:writing-mode="lr-tb">
        <style:tab-stops>
          <style:tab-stop style:position="-0.59201in"/>
          <style:tab-stop style:position="-0.19444in"/>
          <style:tab-stop style:position="0.19444in"/>
          <style:tab-stop style:position="0.59028in"/>
          <style:tab-stop style:position="0.9809in"/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5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19444in"/>
          <style:tab-stop style:position="0.59201in"/>
          <style:tab-stop style:position="0.9809in"/>
          <style:tab-stop style:position="1.37674in"/>
          <style:tab-stop style:position="1.76736in"/>
          <style:tab-stop style:position="2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draw:stroke="none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draw:stroke="none"/>
    </style:style>
    <style:style style:family="text" style:name="a40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>
          <style:tab-stop style:position="0.10069in"/>
          <style:tab-stop style:position="0.59375in"/>
          <style:tab-stop style:position="0.88542in"/>
          <style:tab-stop style:position="1.27604in"/>
          <style:tab-stop style:position="1.47743in"/>
          <style:tab-stop style:position="1.6684in"/>
          <style:tab-stop style:position="2.06771in"/>
          <style:tab-stop style:position="2.460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drawing-page" style:name="a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28993in" fo:margin-right="0in" fo:text-indent="0in" fo:margin-top="0in" fo:margin-bottom="0in" style:punctuation-wrap="hanging" style:vertical-align="auto" style:writing-mode="lr-tb">
        <style:tab-stops>
          <style:tab-stop style:position="0.19965in"/>
          <style:tab-stop style:position="0.59375in"/>
          <style:tab-stop style:position="0.88542in"/>
          <style:tab-stop style:position="1.27604in"/>
          <style:tab-stop style:position="1.47743in"/>
          <style:tab-stop style:position="1.6684in"/>
          <style:tab-stop style:position="2.06771in"/>
          <style:tab-stop style:position="2.460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48958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29688in"/>
          <style:tab-stop style:position="0.3941in"/>
          <style:tab-stop style:position="0.68576in"/>
          <style:tab-stop style:position="1.07639in"/>
          <style:tab-stop style:position="1.27778in"/>
          <style:tab-stop style:position="1.46875in"/>
          <style:tab-stop style:position="1.86806in"/>
          <style:tab-stop style:position="2.26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solid" draw:fill-color="#37a76f" draw:opacity="100%" draw:stroke="solid" svg:stroke-width="0.01389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e2dfcc" draw:opacity="100%" draw:stroke="solid" svg:stroke-width="0.01389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solid" draw:fill-color="#e2dfcc" draw:opacity="100%" draw:stroke="solid" svg:stroke-width="0.01389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50%" fo:text-align="left" style:tab-stop-distance="1in" fo:margin-left="0.38889in" fo:margin-right="0in" fo:text-indent="-0.19444in" fo:margin-top="0in" fo:margin-bottom="0in" style:punctuation-wrap="hanging" style:vertical-align="auto" style:writing-mode="lr-tb">
        <style:tab-stops>
          <style:tab-stop style:position="0in"/>
          <style:tab-stop style:position="0.39757in"/>
          <style:tab-stop style:position="0.78646in"/>
          <style:tab-stop style:position="1.18229in"/>
          <style:tab-stop style:position="1.57292in"/>
          <style:tab-stop style:position="1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50%" fo:text-align="left" style:tab-stop-distance="1in" fo:margin-left="0.59028in" fo:margin-right="0in" fo:text-indent="-0.20139in" fo:margin-top="0in" fo:margin-bottom="0in" style:punctuation-wrap="hanging" style:vertical-align="auto" style:writing-mode="lr-tb">
        <style:tab-stops>
          <style:tab-stop style:position="-0.20139in"/>
          <style:tab-stop style:position="0.19618in"/>
          <style:tab-stop style:position="0.58507in"/>
          <style:tab-stop style:position="0.9809in"/>
          <style:tab-stop style:position="1.37153in"/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50%" fo:text-align="left" style:tab-stop-distance="1in" fo:margin-left="0.78646in" fo:margin-right="0in" fo:text-indent="-0.19618in" fo:margin-top="0in" fo:margin-bottom="0in" style:punctuation-wrap="hanging" style:vertical-align="auto" style:writing-mode="lr-tb">
        <style:tab-stops>
          <style:tab-stop style:position="-0.39757in"/>
          <style:tab-stop style:position="0in"/>
          <style:tab-stop style:position="0.38889in"/>
          <style:tab-stop style:position="0.78472in"/>
          <style:tab-stop style:position="1.17535in"/>
          <style:tab-stop style:position="1.57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e2dfcc" draw:opacity="100%" draw:stroke="solid" svg:stroke-width="0.01389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draw:stroke="none"/>
    </style:style>
    <style:style style:family="text" style:name="a66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50%" fo:text-align="left" style:tab-stop-distance="1in" fo:margin-left="0.9809in" fo:margin-right="0in" fo:text-indent="-0.19444in" fo:margin-top="0in" fo:margin-bottom="0in" style:punctuation-wrap="hanging" style:vertical-align="auto" style:writing-mode="lr-tb">
        <style:tab-stops>
          <style:tab-stop style:position="-0.59201in"/>
          <style:tab-stop style:position="-0.19444in"/>
          <style:tab-stop style:position="0.19444in"/>
          <style:tab-stop style:position="0.59028in"/>
          <style:tab-stop style:position="0.9809in"/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5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19444in"/>
          <style:tab-stop style:position="0.59201in"/>
          <style:tab-stop style:position="0.9809in"/>
          <style:tab-stop style:position="1.37674in"/>
          <style:tab-stop style:position="1.76736in"/>
          <style:tab-stop style:position="2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37a76f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31521b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  <style:tab-stop style:position="0.39236in"/>
          <style:tab-stop style:position="0.59201in"/>
          <style:tab-stop style:position="0.78299in"/>
          <style:tab-stop style:position="1.17535in"/>
          <style:tab-stop style:position="1.56597in"/>
          <style:tab-stop style:position="1.95833in"/>
          <style:tab-stop style:position="2.35764in"/>
          <style:tab-stop style:position="2.75in"/>
          <style:tab-stop style:position="3.142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50%" fo:text-align="left" style:tab-stop-distance="1in" fo:margin-left="0.38889in" fo:margin-right="0in" fo:text-indent="-0.19444in" fo:margin-top="0in" fo:margin-bottom="0in" style:punctuation-wrap="hanging" style:vertical-align="auto" style:writing-mode="lr-tb">
        <style:tab-stops>
          <style:tab-stop style:position="0in"/>
          <style:tab-stop style:position="0.39757in"/>
          <style:tab-stop style:position="0.78646in"/>
          <style:tab-stop style:position="1.18229in"/>
          <style:tab-stop style:position="1.57292in"/>
          <style:tab-stop style:position="1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2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.28993in"/>
      </text:list-level-style-number>
      <text:list-level-style-number text:level="2" style:num-format="" style:num-list-format-name="">
        <style:list-level-properties text:space-before="0.28993in"/>
      </text:list-level-style-number>
      <text:list-level-style-number text:level="3" style:num-format="" style:num-list-format-name="">
        <style:list-level-properties text:space-before="0.48958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9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5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.28993in"/>
      </text:list-level-style-number>
      <text:list-level-style-number text:level="2" style:num-format="" style:num-list-format-name="">
        <style:list-level-properties text:space-before="0.28993in"/>
      </text:list-level-style-number>
      <text:list-level-style-number text:level="3" style:num-format="" style:num-list-format-name="">
        <style:list-level-properties text:space-before="0.48958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5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8">
      <text:list-level-style-bullet text:level="1" text:bullet-char="●">
        <style:list-level-properties text:space-before="0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875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8889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8507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795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4861in" text:min-label-width="0.20139in"/>
        <style:text-properties fo:color="#37a76f" fo:font-family="Calibri" style:font-family-generic="swiss" style:font-pitch="variable" fo:font-size="100%"/>
      </text:list-level-style-bullet>
    </text:list-style>
    <text:list-style style:name="a251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8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4">
      <text:list-level-style-bullet text:level="1" text:bullet-char="●">
        <style:list-level-properties text:space-before="0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875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8889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8507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795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4861in" text:min-label-width="0.20139in"/>
        <style:text-properties fo:color="#37a76f" fo:font-family="Calibri" style:font-family-generic="swiss" style:font-pitch="variable" fo:font-size="100%"/>
      </text:list-level-style-bullet>
    </text:list-style>
    <text:list-style style:name="a190">
      <text:list-level-style-bullet text:level="1" text:bullet-char="●">
        <style:list-level-properties text:space-before="0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27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4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028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47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382in" text:min-label-width="0.19618in"/>
        <style:text-properties fo:color="#37a76f" fo:font-family="Calibri" style:font-family-generic="swiss" style:font-pitch="variable" fo:font-size="100%"/>
      </text:list-level-style-bullet>
    </text:list-style>
    <text:list-style style:name="a257">
      <text:list-level-style-bullet text:level="1" text:bullet-char="●">
        <style:list-level-properties text:space-before="0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27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4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028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47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382in" text:min-label-width="0.19618in"/>
        <style:text-properties fo:color="#37a76f" fo:font-family="Calibri" style:font-family-generic="swiss" style:font-pitch="variable" fo:font-size="100%"/>
      </text:list-level-style-bullet>
    </text:list-style>
    <text:list-style style:name="a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4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2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198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161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412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5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6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●">
        <style:list-level-properties text:space-before="0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875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8889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8507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795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4861in" text:min-label-width="0.20139in"/>
        <style:text-properties fo:color="#37a76f" fo:font-family="Calibri" style:font-family-generic="swiss" style:font-pitch="variable" fo:font-size="100%"/>
      </text:list-level-style-bullet>
    </text:list-style>
    <text:list-style style:name="a352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419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1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355">
      <text:list-level-style-bullet text:level="1" text:bullet-char="●">
        <style:list-level-properties text:space-before="0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875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8889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8507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795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4861in" text:min-label-width="0.20139in"/>
        <style:text-properties fo:color="#37a76f" fo:font-family="Calibri" style:font-family-generic="swiss" style:font-pitch="variable" fo:font-size="100%"/>
      </text:list-level-style-bullet>
    </text:list-style>
    <text:list-style style:name="a134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291">
      <text:list-level-style-bullet text:level="1" text:bullet-char="●">
        <style:list-level-properties text:space-before="0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27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4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028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47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382in" text:min-label-width="0.19618in"/>
        <style:text-properties fo:color="#37a76f" fo:font-family="Calibri" style:font-family-generic="swiss" style:font-pitch="variable" fo:font-size="100%"/>
      </text:list-level-style-bullet>
    </text:list-style>
    <text:list-style style:name="a98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358">
      <text:list-level-style-bullet text:level="1" text:bullet-char="●">
        <style:list-level-properties text:space-before="0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27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4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028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47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382in" text:min-label-width="0.19618in"/>
        <style:text-properties fo:color="#37a76f" fo:font-family="Calibri" style:font-family-generic="swiss" style:font-pitch="variable" fo:font-size="100%"/>
      </text:list-level-style-bullet>
    </text:list-style>
    <text:list-style style:name="a321">
      <text:list-level-style-bullet text:level="1" text:bullet-char="●">
        <style:list-level-properties text:space-before="0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875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8889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8507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795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4861in" text:min-label-width="0.20139in"/>
        <style:text-properties fo:color="#37a76f" fo:font-family="Calibri" style:font-family-generic="swiss" style:font-pitch="variable" fo:font-size="100%"/>
      </text:list-level-style-bullet>
    </text:list-style>
    <text:list-style style:name="a137">
      <text:list-level-style-bullet text:level="1" text:bullet-char="●">
        <style:list-level-properties text:space-before="0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875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8889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8507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795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4861in" text:min-label-width="0.20139in"/>
        <style:text-properties fo:color="#37a76f" fo:font-family="Calibri" style:font-family-generic="swiss" style:font-pitch="variable" fo:font-size="100%"/>
      </text:list-level-style-bullet>
    </text:list-style>
    <text:list-style style:name="a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5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4">
      <text:list-level-style-bullet text:level="1" text:bullet-char="●">
        <style:list-level-properties text:space-before="0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27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4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028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47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382in" text:min-label-width="0.19618in"/>
        <style:text-properties fo:color="#37a76f" fo:font-family="Calibri" style:font-family-generic="swiss" style:font-pitch="variable" fo:font-size="100%"/>
      </text:list-level-style-bullet>
    </text:list-style>
    <text:list-style style:name="a101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104">
      <text:list-level-style-bullet text:level="1" text:bullet-char="●">
        <style:list-level-properties text:space-before="0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875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8889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8507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795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4861in" text:min-label-width="0.20139in"/>
        <style:text-properties fo:color="#37a76f" fo:font-family="Calibri" style:font-family-generic="swiss" style:font-pitch="variable" fo:font-size="100%"/>
      </text:list-level-style-bullet>
    </text:list-style>
    <text:list-style style:name="a261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328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">
      <text:list-level-style-bullet text:level="1" text:bullet-char="●">
        <style:list-level-properties text:space-before="0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27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4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028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47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382in" text:min-label-width="0.19618in"/>
        <style:text-properties fo:color="#37a76f" fo:font-family="Calibri" style:font-family-generic="swiss" style:font-pitch="variable" fo:font-size="100%"/>
      </text:list-level-style-bullet>
    </text:list-style>
    <text:list-style style:name="a265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8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391">
      <text:list-level-style-bullet text:level="1" text:bullet-char="●">
        <style:list-level-properties text:space-before="0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27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4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028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47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382in" text:min-label-width="0.19618in"/>
        <style:text-properties fo:color="#37a76f" fo:font-family="Calibri" style:font-family-generic="swiss" style:font-pitch="variable" fo:font-size="100%"/>
      </text:list-level-style-bullet>
    </text:list-style>
    <text:list-style style:name="a237">
      <text:list-level-style-bullet text:level="1" text:bullet-char="●">
        <style:list-level-properties text:space-before="0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875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8889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8507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795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4861in" text:min-label-width="0.20139in"/>
        <style:text-properties fo:color="#37a76f" fo:font-family="Calibri" style:font-family-generic="swiss" style:font-pitch="variable" fo:font-size="100%"/>
      </text:list-level-style-bullet>
    </text:list-style>
    <text:list-style style:name="a422">
      <text:list-level-style-bullet text:level="1" text:bullet-char="●">
        <style:list-level-properties text:space-before="0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875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8889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8507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795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4861in" text:min-label-width="0.20139in"/>
        <style:text-properties fo:color="#37a76f" fo:font-family="Calibri" style:font-family-generic="swiss" style:font-pitch="variable" fo:font-size="100%"/>
      </text:list-level-style-bullet>
    </text:list-style>
    <text:list-style style:name="a395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1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425">
      <text:list-level-style-bullet text:level="1" text:bullet-char="●">
        <style:list-level-properties text:space-before="0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27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4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028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47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382in" text:min-label-width="0.19618in"/>
        <style:text-properties fo:color="#37a76f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●">
        <style:list-level-properties text:space-before="0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875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8889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8507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795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4861in" text:min-label-width="0.20139in"/>
        <style:text-properties fo:color="#37a76f" fo:font-family="Calibri" style:font-family-generic="swiss" style:font-pitch="variable" fo:font-size="100%"/>
      </text:list-level-style-bullet>
    </text:list-style>
    <text:list-style style:name="a399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2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140">
      <text:list-level-style-bullet text:level="1" text:bullet-char="●">
        <style:list-level-properties text:space-before="0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27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4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028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47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382in" text:min-label-width="0.19618in"/>
        <style:text-properties fo:color="#37a76f" fo:font-family="Calibri" style:font-family-generic="swiss" style:font-pitch="variable" fo:font-size="100%"/>
      </text:list-level-style-bullet>
    </text:list-style>
    <text:list-style style:name="a429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●">
        <style:list-level-properties text:space-before="0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27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4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028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47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382in" text:min-label-width="0.19618in"/>
        <style:text-properties fo:color="#37a76f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332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148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111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5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271">
      <text:list-level-style-bullet text:level="1" text:bullet-char="●">
        <style:list-level-properties text:space-before="0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875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8889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8507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795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4861in" text:min-label-width="0.20139in"/>
        <style:text-properties fo:color="#37a76f" fo:font-family="Calibri" style:font-family-generic="swiss" style:font-pitch="variable" fo:font-size="100%"/>
      </text:list-level-style-bullet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●">
        <style:list-level-properties text:space-before="0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875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8889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8507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795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4861in" text:min-label-width="0.20139in"/>
        <style:text-properties fo:color="#37a76f" fo:font-family="Calibri" style:font-family-generic="swiss" style:font-pitch="variable" fo:font-size="100%"/>
      </text:list-level-style-bullet>
    </text:list-style>
    <text:list-style style:name="a274">
      <text:list-level-style-bullet text:level="1" text:bullet-char="●">
        <style:list-level-properties text:space-before="0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27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4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028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47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382in" text:min-label-width="0.19618in"/>
        <style:text-properties fo:color="#37a76f" fo:font-family="Calibri" style:font-family-generic="swiss" style:font-pitch="variable" fo:font-size="100%"/>
      </text:list-level-style-bullet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8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240">
      <text:list-level-style-bullet text:level="1" text:bullet-char="●">
        <style:list-level-properties text:space-before="0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27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4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028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47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382in" text:min-label-width="0.19618in"/>
        <style:text-properties fo:color="#37a76f" fo:font-family="Calibri" style:font-family-generic="swiss" style:font-pitch="variable" fo:font-size="100%"/>
      </text:list-level-style-bullet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">
      <text:list-level-style-number text:level="1" style:num-format="1" style:num-suffix="." style:num-list-format-name="">
        <style:list-level-properties text:space-before="0in" text:min-label-width="0.28993in"/>
        <style:text-properties fo:color="#37a76f" fo:font-family="Calibri Light" fo:font-size="100%"/>
      </text:list-level-style-number>
      <text:list-level-style-number text:level="2" style:num-format="1" style:num-suffix="." style:num-list-format-name="">
        <style:list-level-properties text:space-before="0in" text:min-label-width="0.28993in"/>
        <style:text-properties fo:color="#37a76f" fo:font-family="Calibri Light" fo:font-size="100%"/>
      </text:list-level-style-number>
      <text:list-level-style-number text:level="3" style:num-format="1" style:num-suffix="." style:num-list-format-name="">
        <style:list-level-properties text:space-before="0.19965in" text:min-label-width="0.28993in"/>
        <style:text-properties fo:color="#37a76f" fo:font-family="Calibri Light" fo:font-size="100%"/>
      </text:list-level-style-number>
      <text:list-level-style-number text:level="4" style:num-format="1" style:num-suffix="." style:num-list-format-name="">
        <style:list-level-properties text:space-before="1.46007in" text:min-label-width="0.28993in"/>
        <style:text-properties fo:color="#37a76f" fo:font-family="Calibri Light" fo:font-size="100%"/>
      </text:list-level-style-number>
      <text:list-level-style-number text:level="5" style:num-format="1" style:num-suffix="." style:num-list-format-name="">
        <style:list-level-properties text:space-before="1.96007in" text:min-label-width="0.28993in"/>
        <style:text-properties fo:color="#37a76f" fo:font-family="Calibri Light" fo:font-size="100%"/>
      </text:list-level-style-number>
      <text:list-level-style-number text:level="6" style:num-format="1" style:num-suffix="." style:num-list-format-name="">
        <style:list-level-properties text:space-before="2.46007in" text:min-label-width="0.28993in"/>
        <style:text-properties fo:color="#37a76f" fo:font-family="Calibri Light" fo:font-size="100%"/>
      </text:list-level-style-number>
      <text:list-level-style-number text:level="7" style:num-format="1" style:num-suffix="." style:num-list-format-name="">
        <style:list-level-properties text:space-before="2.96007in" text:min-label-width="0.28993in"/>
        <style:text-properties fo:color="#37a76f" fo:font-family="Calibri Light" fo:font-size="100%"/>
      </text:list-level-style-number>
      <text:list-level-style-number text:level="8" style:num-format="1" style:num-suffix="." style:num-list-format-name="">
        <style:list-level-properties text:space-before="3.46007in" text:min-label-width="0.28993in"/>
        <style:text-properties fo:color="#37a76f" fo:font-family="Calibri Light" fo:font-size="100%"/>
      </text:list-level-style-number>
      <text:list-level-style-number text:level="9" style:num-format="1" style:num-suffix="." style:num-list-format-name="">
        <style:list-level-properties text:space-before="3.96007in" text:min-label-width="0.28993in"/>
        <style:text-properties fo:color="#37a76f" fo:font-family="Calibri Light" fo:font-size="100%"/>
      </text:list-level-style-number>
    </text:list-style>
    <text:list-style style:name="a244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1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248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211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184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7">
      <text:list-level-style-bullet text:level="1" text:bullet-char="●">
        <style:list-level-properties text:space-before="0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875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8889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8507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795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4861in" text:min-label-width="0.20139in"/>
        <style:text-properties fo:color="#37a76f" fo:font-family="Calibri" style:font-family-generic="swis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402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">
      <text:list-level-style-bullet text:level="1" text:bullet-char="●">
        <style:list-level-properties text:space-before="0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875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8889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8507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795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4861in" text:min-label-width="0.20139in"/>
        <style:text-properties fo:color="#37a76f" fo:font-family="Calibri" style:font-family-generic="swiss" style:font-pitch="variable" fo:font-size="100%"/>
      </text:list-level-style-bullet>
    </text:list-style>
    <text:list-style style:name="a405">
      <text:list-level-style-bullet text:level="1" text:bullet-char="●">
        <style:list-level-properties text:space-before="0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875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8889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8507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795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4861in" text:min-label-width="0.20139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4861in" text:min-label-width="0.20139in"/>
        <style:text-properties fo:color="#37a76f" fo:font-family="Calibri" style:font-family-generic="swiss" style:font-pitch="variable" fo:font-size="100%"/>
      </text:list-level-style-bullet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1">
      <text:list-level-style-bullet text:level="1" text:bullet-char="●">
        <style:list-level-properties text:space-before="0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27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4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028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47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382in" text:min-label-width="0.19618in"/>
        <style:text-properties fo:color="#37a76f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●">
        <style:list-level-properties text:space-before="0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27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4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028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47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382in" text:min-label-width="0.19618in"/>
        <style:text-properties fo:color="#37a76f" fo:font-family="Calibri" style:font-family-generic="swiss" style:font-pitch="variable" fo:font-size="100%"/>
      </text:list-level-style-bullet>
    </text:list-style>
    <text:list-style style:name="a408">
      <text:list-level-style-bullet text:level="1" text:bullet-char="●">
        <style:list-level-properties text:space-before="0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27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41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028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47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382in" text:min-label-width="0.19618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382in" text:min-label-width="0.19618in"/>
        <style:text-properties fo:color="#37a76f" fo:font-family="Calibri" style:font-family-generic="swiss" style:font-pitch="variable" fo:font-size="100%"/>
      </text:list-level-style-bullet>
    </text:list-style>
    <text:list-style style:name="a345">
      <text:list-level-style-bullet text:level="1" text:bullet-char="●">
        <style:list-level-properties text:space-before="0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2" text:bullet-char="●">
        <style:list-level-properties text:space-before="0.19445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3" text:bullet-char="●">
        <style:list-level-properties text:space-before="0.39584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4" text:bullet-char="●">
        <style:list-level-properties text:space-before="0.59202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5" text:bullet-char="●">
        <style:list-level-properties text:space-before="0.7864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6" text:bullet-char="●">
        <style:list-level-properties text:space-before="2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7" text:bullet-char="●">
        <style:list-level-properties text:space-before="3.0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8" text:bullet-char="●">
        <style:list-level-properties text:space-before="3.55556in" text:min-label-width="0.19444in"/>
        <style:text-properties fo:color="#37a76f" fo:font-family="Calibri" style:font-family-generic="swiss" style:font-pitch="variable" fo:font-size="100%"/>
      </text:list-level-style-bullet>
      <text:list-level-style-bullet text:level="9" text:bullet-char="●">
        <style:list-level-properties text:space-before="4.05556in" text:min-label-width="0.19444in"/>
        <style:text-properties fo:color="#37a76f" fo:font-family="Calibri" style:font-family-generic="swiss" style:font-pitch="variable" fo:font-size="100%"/>
      </text:list-level-style-bullet>
    </text:list-style>
    <number:date-style xmlns:number="urn:oasis:names:tc:opendocument:xmlns:datastyle:1.0" style:name="a5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NTE-PowerPoint-EN_V1" style:page-layout-name="pageLayout1" draw:style-name="a0">
      <draw:frame draw:id="id0" draw:style-name="a1" draw:name="Image 3" svg:x="8.19259in" svg:y="0.21431in" svg:width="1.51111in" svg:height="0.66885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1-Layout1-cust-Title,-white" style:page-layout-name="pageLayout1" draw:style-name="a2">
      <draw:frame draw:id="id1" draw:layer="Master1-bg" draw:style-name="a3" draw:name="Image 3" svg:x="8.19259in" svg:y="0.21431in" svg:width="1.51111in" svg:height="0.66885in" style:rel-width="scale" style:rel-height="scale">
        <draw:image xlink:href="media/image1.png" xlink:type="simple" xlink:show="embed" xlink:actuate="onLoad"/>
        <svg:title/>
        <svg:desc/>
      </draw:frame>
      <draw:frame draw:id="id2" presentation:style-name="a7" draw:name="Titelplatzhalter 7" svg:x="0.35417in" svg:y="1.19792in" svg:width="9.29167in" svg:height="1.9701in" presentation:class="title" presentation:placeholder="false">
        <draw:text-box>
          <text:p text:style-name="a6" text:class-names="" text:cond-style-name=""><text:span text:style-name="a4" text:class-names="">Modifiez le style du titre</text:span><text:span text:style-name="a5" text:class-names=""/></text:p>
        </draw:text-box>
        <svg:title/>
        <svg:desc/>
      </draw:frame>
      <draw:frame draw:id="id3" presentation:style-name="a11" draw:name="Textplatzhalter 2" svg:x="0.35417in" svg:y="3.16687in" svg:width="9.29167in" svg:height="1.9691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quez pour modifier les styles du texte du masque</text:span></text:p>
            </text:list-item>
          </text:list>
        </draw:text-box>
        <svg:title/>
        <svg:desc/>
      </draw:frame>
      <draw:frame draw:id="id4" presentation:style-name="a15" draw:name="Textplatzhalter 2" svg:x="3.18924in" svg:y="5.13559in" svg:width="6.4566in" svg:height="0.39374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Créateur du document</text:span></text:p>
            </text:list-item>
          </text:list>
        </draw:text-box>
        <svg:title/>
        <svg:desc/>
      </draw:frame>
      <draw:frame draw:id="id5" presentation:style-name="a19" draw:name="Textplatzhalter 2" svg:x="0.35417in" svg:y="5.13559in" svg:width="2.67711in" svg:height="0.39374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Version // Date</text:span></text:p>
            </text:list-item>
          </text:list>
        </draw:text-box>
        <svg:title/>
        <svg:desc/>
      </draw:frame>
    </style:master-page>
    <style:master-page style:name="Master1-Layout2-cust-Title,-white-T" style:page-layout-name="pageLayout1" draw:style-name="a20">
      <draw:frame draw:id="id6" presentation:style-name="a24" draw:name="Titelplatzhalter 7" svg:x="3.18924in" svg:y="1.19792in" svg:width="6.4566in" svg:height="1.9701in" presentation:class="title" presentation:placeholder="false">
        <draw:text-box>
          <text:p text:style-name="a23" text:class-names="" text:cond-style-name=""><text:span text:style-name="a21" text:class-names="">Modifiez le style du titre</text:span><text:span text:style-name="a22" text:class-names=""/></text:p>
        </draw:text-box>
        <svg:title/>
        <svg:desc/>
      </draw:frame>
      <draw:frame draw:id="id7" presentation:style-name="a28" draw:name="Textplatzhalter 2" svg:x="3.18924in" svg:y="3.16687in" svg:width="6.4566in" svg:height="1.96912in" presentation:class="outline" presentation:placeholder="false">
        <draw:text-box>
          <text:list text:style-name="a27">
            <text:list-item>
              <text:p text:style-name="a26" text:class-names="" text:cond-style-name=""><text:span text:style-name="a25" text:class-names="">Cliquez pour modifier les styles du texte du masque</text:span></text:p>
            </text:list-item>
          </text:list>
        </draw:text-box>
        <svg:title/>
        <svg:desc/>
      </draw:frame>
      <draw:frame draw:id="id8" presentation:style-name="a32" draw:name="Textplatzhalter 2" svg:x="5.07813in" svg:y="5.13559in" svg:width="4.56771in" svg:height="0.39374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Creator (Function) // Company</text:span></text:p>
            </text:list-item>
          </text:list>
        </draw:text-box>
        <svg:title/>
        <svg:desc/>
      </draw:frame>
      <draw:frame draw:id="id9" presentation:style-name="a36" draw:name="Textplatzhalter 2" svg:x="3.18878in" svg:y="5.13559in" svg:width="1.7331in" svg:height="0.39374in" presentation:class="outline" presentation:placeholder="false">
        <draw:text-box>
          <text:list text:style-name="a35">
            <text:list-item>
              <text:p text:style-name="a34" text:class-names="" text:cond-style-name=""><text:span text:style-name="a33" text:class-names="">Version // Date</text:span></text:p>
            </text:list-item>
          </text:list>
        </draw:text-box>
        <svg:title/>
        <svg:desc/>
      </draw:frame>
      <draw:frame draw:id="id10" draw:style-name="a37" draw:name="Image 2" svg:x="0in" svg:y="0.04456in" svg:width="1.51111in" svg:height="0.66885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1-Layout3-cust-Agenda" style:page-layout-name="pageLayout1" draw:style-name="a38">
      <draw:frame draw:id="id11" draw:layer="Master1-bg" draw:style-name="a39" draw:name="Image 3" svg:x="8.19259in" svg:y="0.21431in" svg:width="1.51111in" svg:height="0.66885in" style:rel-width="scale" style:rel-height="scale">
        <draw:image xlink:href="media/image1.png" xlink:type="simple" xlink:show="embed" xlink:actuate="onLoad"/>
        <svg:title/>
        <svg:desc/>
      </draw:frame>
      <draw:frame draw:id="id12" presentation:style-name="a42" draw:name="Footer Placeholder 4" svg:x="0.35381in" svg:y="5.13559in" svg:width="8.34757in" svg:height="0.3937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Slide Number Placeholder 5" svg:x="8.85938in" svg:y="5.13559in" svg:width="0.78675in" svg:height="0.3937in" presentation:class="page-number" presentation:placeholder="false">
        <draw:text-box>
          <text:p text:style-name="a44" text:class-names="" text:cond-style-name=""><text:span text:style-name="a43" text:class-names=""><text:page-number style:num-format="1" text:fixed="false"/></text:span></text:p>
        </draw:text-box>
        <svg:title/>
        <svg:desc/>
      </draw:frame>
      <draw:frame draw:id="id14" presentation:style-name="a55" draw:name="Textplatzhalter 24" svg:x="0.35417in" svg:y="1.19815in" svg:width="9.29193in" svg:height="3.9375in" presentation:class="outline" presentation:placeholder="false">
        <draw:text-box>
          <text:list text:style-name="a48">
            <text:list-item>
              <text:p text:style-name="a47" text:class-names="" text:cond-style-name=""><text:span text:style-name="a46" text:class-names="">Enter table of contents</text:span></text:p>
            </text:list-item>
          </text:list>
          <text:list text:style-name="a51">
            <text:list-item>
              <text:list text:style-name="a51">
                <text:list-item>
                  <text:p text:style-name="a50" text:class-names="" text:cond-style-name=""><text:span text:style-name="a49" text:class-names="">Second level</text:span></text:p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p text:style-name="a53" text:class-names="" text:cond-style-name=""><text:span text:style-name="a52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59" draw:name="Textplatzhalter 2" svg:x="0.35417in" svg:y="0.52883in" svg:width="7.40278in" svg:height="0.31496in" presentation:class="outline" presentation:placeholder="false">
        <draw:text-box>
          <text:list text:style-name="a58">
            <text:list-item>
              <text:p text:style-name="a57" text:class-names="" text:cond-style-name=""><text:span text:style-name="a56" text:class-names="">1.1<text:tab/>Enter subtitle</text:span></text:p>
            </text:list-item>
          </text:list>
        </draw:text-box>
        <svg:title/>
        <svg:desc/>
      </draw:frame>
      <draw:frame draw:id="id16" presentation:style-name="a63" draw:name="Textplatzhalter 4" svg:x="0.35417in" svg:y="0.13504in" svg:width="7.40278in" svg:height="0.3937in" presentation:class="outline" presentation:placeholder="false">
        <draw:text-box>
          <text:list text:style-name="a62">
            <text:list-item>
              <text:p text:style-name="a61" text:class-names="" text:cond-style-name=""><text:span text:style-name="a60" text:class-names="">1.<text:tab/>Enter title</text:span></text:p>
            </text:list-item>
          </text:list>
        </draw:text-box>
        <svg:title/>
        <svg:desc/>
      </draw:frame>
    </style:master-page>
    <style:master-page style:name="Master1-Layout4-cust-Content-blank" style:page-layout-name="pageLayout1" draw:style-name="a64">
      <draw:frame draw:id="id17" draw:layer="Master1-bg" draw:style-name="a65" draw:name="Image 3" svg:x="8.19259in" svg:y="0.21431in" svg:width="1.51111in" svg:height="0.66885in" style:rel-width="scale" style:rel-height="scale">
        <draw:image xlink:href="media/image1.png" xlink:type="simple" xlink:show="embed" xlink:actuate="onLoad"/>
        <svg:title/>
        <svg:desc/>
      </draw:frame>
      <draw:frame draw:id="id18" presentation:style-name="a68" draw:name="Footer Placeholder 4" svg:x="0.35381in" svg:y="5.13559in" svg:width="8.34757in" svg:height="0.393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1" draw:name="Slide Number Placeholder 5" svg:x="8.85938in" svg:y="5.13559in" svg:width="0.78675in" svg:height="0.3937in" presentation:class="page-number" presentation:placeholder="false">
        <draw:text-box>
          <text:p text:style-name="a70" text:class-names="" text:cond-style-name=""><text:span text:style-name="a69" text:class-names=""><text:page-number style:num-format="1" text:fixed="false"/></text:span></text:p>
        </draw:text-box>
        <svg:title/>
        <svg:desc/>
      </draw:frame>
      <draw:frame draw:id="id20" presentation:style-name="a75" draw:name="Textplatzhalter 2" svg:x="0.35417in" svg:y="0.52883in" svg:width="7.40278in" svg:height="0.31496in" presentation:class="outline" presentation:placeholder="false">
        <draw:text-box>
          <text:list text:style-name="a74">
            <text:list-item>
              <text:p text:style-name="a73" text:class-names="" text:cond-style-name=""><text:span text:style-name="a72" text:class-names="">1.1<text:tab/>Enter subtitle</text:span></text:p>
            </text:list-item>
          </text:list>
        </draw:text-box>
        <svg:title/>
        <svg:desc/>
      </draw:frame>
      <draw:frame draw:id="id21" presentation:style-name="a79" draw:name="Textplatzhalter 4" svg:x="0.35417in" svg:y="0.13504in" svg:width="7.40278in" svg:height="0.3937in" presentation:class="outline" presentation:placeholder="false">
        <draw:text-box>
          <text:list text:style-name="a78">
            <text:list-item>
              <text:p text:style-name="a77" text:class-names="" text:cond-style-name=""><text:span text:style-name="a76" text:class-names="">1.<text:tab/>Enter title</text:span></text:p>
            </text:list-item>
          </text:list>
        </draw:text-box>
        <svg:title/>
        <svg:desc/>
      </draw:frame>
    </style:master-page>
    <style:master-page style:name="Master1-Layout5-cust-Content-1x1" style:page-layout-name="pageLayout1" draw:style-name="a80">
      <draw:frame draw:id="id22" draw:layer="Master1-bg" draw:style-name="a81" draw:name="Image 3" svg:x="8.19259in" svg:y="0.21431in" svg:width="1.51111in" svg:height="0.66885in" style:rel-width="scale" style:rel-height="scale">
        <draw:image xlink:href="media/image1.png" xlink:type="simple" xlink:show="embed" xlink:actuate="onLoad"/>
        <svg:title/>
        <svg:desc/>
      </draw:frame>
      <draw:frame draw:id="id23" presentation:style-name="a84" draw:name="Footer Placeholder 4" svg:x="0.35381in" svg:y="5.13559in" svg:width="8.34757in" svg:height="0.393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4" presentation:style-name="a87" draw:name="Slide Number Placeholder 5" svg:x="8.85938in" svg:y="5.13559in" svg:width="0.78675in" svg:height="0.3937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draw:frame draw:id="id25" presentation:style-name="a91" draw:name="Textplatzhalter 2" svg:x="0.35417in" svg:y="0.52883in" svg:width="7.40278in" svg:height="0.31496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1.1<text:tab/>Enter subtitle</text:span></text:p>
            </text:list-item>
          </text:list>
        </draw:text-box>
        <svg:title/>
        <svg:desc/>
      </draw:frame>
      <draw:frame draw:id="id26" presentation:style-name="a95" draw:name="Textplatzhalter 4" svg:x="0.35417in" svg:y="0.13504in" svg:width="7.40278in" svg:height="0.3937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1.<text:tab/>Enter title</text:span></text:p>
            </text:list-item>
          </text:list>
        </draw:text-box>
        <svg:title/>
        <svg:desc/>
      </draw:frame>
      <draw:frame draw:id="id27" presentation:style-name="a112" draw:name="Content Placeholder 3" svg:x="0.35381in" svg:y="1.19858in" svg:width="9.29134in" svg:height="3.93701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Cliquez pour modifier les styles du texte du masque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Deuxième niveau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cust-Content-2x1" style:page-layout-name="pageLayout1" draw:style-name="a113">
      <draw:frame draw:id="id28" draw:layer="Master1-bg" draw:style-name="a114" draw:name="Image 3" svg:x="8.19259in" svg:y="0.21431in" svg:width="1.51111in" svg:height="0.66885in" style:rel-width="scale" style:rel-height="scale">
        <draw:image xlink:href="media/image1.png" xlink:type="simple" xlink:show="embed" xlink:actuate="onLoad"/>
        <svg:title/>
        <svg:desc/>
      </draw:frame>
      <draw:frame draw:id="id29" presentation:style-name="a117" draw:name="Footer Placeholder 4" svg:x="0.35381in" svg:y="5.13559in" svg:width="8.34757in" svg:height="0.3937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0" presentation:style-name="a120" draw:name="Slide Number Placeholder 5" svg:x="8.85938in" svg:y="5.13559in" svg:width="0.78675in" svg:height="0.3937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  <draw:frame draw:id="id31" presentation:style-name="a124" draw:name="Textplatzhalter 2" svg:x="0.35417in" svg:y="0.52883in" svg:width="7.40278in" svg:height="0.31496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1.1<text:tab/>Enter subtitle</text:span></text:p>
            </text:list-item>
          </text:list>
        </draw:text-box>
        <svg:title/>
        <svg:desc/>
      </draw:frame>
      <draw:frame draw:id="id32" presentation:style-name="a128" draw:name="Textplatzhalter 4" svg:x="0.35417in" svg:y="0.13504in" svg:width="7.40278in" svg:height="0.3937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1.<text:tab/>Enter title</text:span></text:p>
            </text:list-item>
          </text:list>
        </draw:text-box>
        <svg:title/>
        <svg:desc/>
      </draw:frame>
      <draw:frame draw:id="id33" presentation:style-name="a145" draw:name="Content Placeholder 3" svg:x="0.35381in" svg:y="1.19858in" svg:width="4.56806in" svg:height="3.93701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quez pour modifier les styles du texte du masque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euxième niveau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Cinquième niveau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62" draw:name="Content Placeholder 3" svg:x="5.07812in" svg:y="1.19815in" svg:width="4.56806in" svg:height="3.93701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Cliquez pour modifier les styles du texte du masque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Deuxième niveau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Cinquième niveau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7-cust-Content-1x2" style:page-layout-name="pageLayout1" draw:style-name="a163">
      <draw:frame draw:id="id35" draw:layer="Master1-bg" draw:style-name="a164" draw:name="Image 3" svg:x="8.19259in" svg:y="0.21431in" svg:width="1.51111in" svg:height="0.66885in" style:rel-width="scale" style:rel-height="scale">
        <draw:image xlink:href="media/image1.png" xlink:type="simple" xlink:show="embed" xlink:actuate="onLoad"/>
        <svg:title/>
        <svg:desc/>
      </draw:frame>
      <draw:frame draw:id="id36" presentation:style-name="a167" draw:name="Footer Placeholder 4" svg:x="0.35381in" svg:y="5.13559in" svg:width="8.34757in" svg:height="0.3937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7" presentation:style-name="a170" draw:name="Slide Number Placeholder 5" svg:x="8.85938in" svg:y="5.13559in" svg:width="0.78675in" svg:height="0.3937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  <draw:frame draw:id="id38" presentation:style-name="a174" draw:name="Textplatzhalter 2" svg:x="0.35417in" svg:y="0.52883in" svg:width="7.40278in" svg:height="0.31496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1.1<text:tab/>Enter subtitle</text:span></text:p>
            </text:list-item>
          </text:list>
        </draw:text-box>
        <svg:title/>
        <svg:desc/>
      </draw:frame>
      <draw:frame draw:id="id39" presentation:style-name="a178" draw:name="Textplatzhalter 4" svg:x="0.35417in" svg:y="0.13504in" svg:width="7.40278in" svg:height="0.3937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1.<text:tab/>Enter title</text:span></text:p>
            </text:list-item>
          </text:list>
        </draw:text-box>
        <svg:title/>
        <svg:desc/>
      </draw:frame>
      <draw:frame draw:id="id40" presentation:style-name="a195" draw:name="Content Placeholder 3" svg:x="0.35381in" svg:y="1.19858in" svg:width="9.29231in" svg:height="1.88996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z pour modifier les styles du texte du masqu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euxième niveau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Cinquième niveau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2" draw:name="Content Placeholder 3" svg:x="0.35381in" svg:y="3.24562in" svg:width="9.29231in" svg:height="1.88996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quez pour modifier les styles du texte du masque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Deuxième niveau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Cinquième niveau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8-cust-Content-2x2" style:page-layout-name="pageLayout1" draw:style-name="a213">
      <draw:frame draw:id="id42" draw:layer="Master1-bg" draw:style-name="a214" draw:name="Image 3" svg:x="8.19259in" svg:y="0.21431in" svg:width="1.51111in" svg:height="0.66885in" style:rel-width="scale" style:rel-height="scale">
        <draw:image xlink:href="media/image1.png" xlink:type="simple" xlink:show="embed" xlink:actuate="onLoad"/>
        <svg:title/>
        <svg:desc/>
      </draw:frame>
      <draw:frame draw:id="id43" presentation:style-name="a217" draw:name="Footer Placeholder 4" svg:x="0.35381in" svg:y="5.13559in" svg:width="8.34757in" svg:height="0.3937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4" presentation:style-name="a220" draw:name="Slide Number Placeholder 5" svg:x="8.85938in" svg:y="5.13559in" svg:width="0.78675in" svg:height="0.3937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  <draw:frame draw:id="id45" presentation:style-name="a224" draw:name="Textplatzhalter 2" svg:x="0.35417in" svg:y="0.52883in" svg:width="7.40278in" svg:height="0.31496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1.1<text:tab/>Enter subtitle</text:span></text:p>
            </text:list-item>
          </text:list>
        </draw:text-box>
        <svg:title/>
        <svg:desc/>
      </draw:frame>
      <draw:frame draw:id="id46" presentation:style-name="a228" draw:name="Textplatzhalter 4" svg:x="0.35417in" svg:y="0.13504in" svg:width="7.40278in" svg:height="0.3937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1.<text:tab/>Enter title</text:span></text:p>
            </text:list-item>
          </text:list>
        </draw:text-box>
        <svg:title/>
        <svg:desc/>
      </draw:frame>
      <draw:frame draw:id="id47" presentation:style-name="a245" draw:name="Content Placeholder 3" svg:x="0.35381in" svg:y="1.19858in" svg:width="4.56806in" svg:height="1.88996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quez pour modifier les styles du texte du masque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Deuxième niveau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Cinquième niveau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62" draw:name="Content Placeholder 3" svg:x="0.35381in" svg:y="3.24562in" svg:width="4.56806in" svg:height="1.88996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quez pour modifier les styles du texte du masque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Deuxième niveau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Cinquième niveau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79" draw:name="Content Placeholder 3" svg:x="5.07812in" svg:y="1.19815in" svg:width="4.56806in" svg:height="1.88996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Cliquez pour modifier les styles du texte du masque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Deuxième niveau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Cinquième niveau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96" draw:name="Content Placeholder 3" svg:x="5.07812in" svg:y="3.24518in" svg:width="4.56806in" svg:height="1.88996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Cliquez pour modifier les styles du texte du masque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Deuxième niveau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Cinquième niveau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cust-Content-1+2" style:page-layout-name="pageLayout1" draw:style-name="a297">
      <draw:frame draw:id="id51" draw:layer="Master1-bg" draw:style-name="a298" draw:name="Image 3" svg:x="8.19259in" svg:y="0.21431in" svg:width="1.51111in" svg:height="0.66885in" style:rel-width="scale" style:rel-height="scale">
        <draw:image xlink:href="media/image1.png" xlink:type="simple" xlink:show="embed" xlink:actuate="onLoad"/>
        <svg:title/>
        <svg:desc/>
      </draw:frame>
      <draw:frame draw:id="id52" presentation:style-name="a301" draw:name="Footer Placeholder 4" svg:x="0.35381in" svg:y="5.13559in" svg:width="8.34757in" svg:height="0.3937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3" presentation:style-name="a304" draw:name="Slide Number Placeholder 5" svg:x="8.85938in" svg:y="5.13559in" svg:width="0.78675in" svg:height="0.3937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  <draw:frame draw:id="id54" presentation:style-name="a308" draw:name="Textplatzhalter 2" svg:x="0.35417in" svg:y="0.52883in" svg:width="7.40278in" svg:height="0.31496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1.1<text:tab/>Enter subtitle</text:span></text:p>
            </text:list-item>
          </text:list>
        </draw:text-box>
        <svg:title/>
        <svg:desc/>
      </draw:frame>
      <draw:frame draw:id="id55" presentation:style-name="a312" draw:name="Textplatzhalter 4" svg:x="0.35417in" svg:y="0.13504in" svg:width="7.40278in" svg:height="0.3937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1.<text:tab/>Enter title</text:span></text:p>
            </text:list-item>
          </text:list>
        </draw:text-box>
        <svg:title/>
        <svg:desc/>
      </draw:frame>
      <draw:frame draw:id="id56" presentation:style-name="a329" draw:name="Content Placeholder 3" svg:x="5.07812in" svg:y="1.19815in" svg:width="4.56806in" svg:height="1.88996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Cliquez pour modifier les styles du texte du masque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Deuxième niveau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Cinquième niveau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46" draw:name="Content Placeholder 3" svg:x="5.07812in" svg:y="3.24518in" svg:width="4.56806in" svg:height="1.88996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z pour modifier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63" draw:name="Content Placeholder 3" svg:x="0.35381in" svg:y="1.19858in" svg:width="4.56806in" svg:height="3.93701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quez pour modifier les styles du texte du masque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euxième niveau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Cinquième niveau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0-cust-Content-2+1" style:page-layout-name="pageLayout1" draw:style-name="a364">
      <draw:frame draw:id="id59" draw:layer="Master1-bg" draw:style-name="a365" draw:name="Image 3" svg:x="8.19259in" svg:y="0.21431in" svg:width="1.51111in" svg:height="0.66885in" style:rel-width="scale" style:rel-height="scale">
        <draw:image xlink:href="media/image1.png" xlink:type="simple" xlink:show="embed" xlink:actuate="onLoad"/>
        <svg:title/>
        <svg:desc/>
      </draw:frame>
      <draw:frame draw:id="id60" presentation:style-name="a368" draw:name="Footer Placeholder 4" svg:x="0.35381in" svg:y="5.13559in" svg:width="8.34757in" svg:height="0.3937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61" presentation:style-name="a371" draw:name="Slide Number Placeholder 5" svg:x="8.85938in" svg:y="5.13559in" svg:width="0.78675in" svg:height="0.3937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  <draw:frame draw:id="id62" presentation:style-name="a375" draw:name="Textplatzhalter 2" svg:x="0.35417in" svg:y="0.52883in" svg:width="7.40278in" svg:height="0.31496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1.1<text:tab/>Enter subtitle</text:span></text:p>
            </text:list-item>
          </text:list>
        </draw:text-box>
        <svg:title/>
        <svg:desc/>
      </draw:frame>
      <draw:frame draw:id="id63" presentation:style-name="a379" draw:name="Textplatzhalter 4" svg:x="0.35417in" svg:y="0.13504in" svg:width="7.40278in" svg:height="0.3937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1.<text:tab/>Enter title</text:span></text:p>
            </text:list-item>
          </text:list>
        </draw:text-box>
        <svg:title/>
        <svg:desc/>
      </draw:frame>
      <draw:frame draw:id="id64" presentation:style-name="a396" draw:name="Content Placeholder 3" svg:x="0.35381in" svg:y="1.19858in" svg:width="4.56806in" svg:height="1.88996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quez pour modifier les styles du texte du masque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Deuxième niveau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Cinquième niveau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13" draw:name="Content Placeholder 3" svg:x="0.35381in" svg:y="3.24562in" svg:width="4.56806in" svg:height="1.88996in" presentation:class="object" presentation:placeholder="false">
        <draw:text-box>
          <text:list text:style-name="a399">
            <text:list-item>
              <text:p text:style-name="a398" text:class-names="" text:cond-style-name=""><text:span text:style-name="a397" text:class-names="">Cliquez pour modifier les styles du texte du masque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400" text:class-names="">Deuxième niveau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p text:style-name="a407" text:class-names="" text:cond-style-name=""><text:span text:style-name="a4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list text:style-name="a412">
                            <text:list-item>
                              <text:p text:style-name="a411" text:class-names="" text:cond-style-name=""><text:span text:style-name="a409" text:class-names="">Cinquième niveau</text:span><text:span text:style-name="a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30" draw:name="Content Placeholder 3" svg:x="5.07812in" svg:y="1.19815in" svg:width="4.56806in" svg:height="3.93701in" presentation:class="object" presentation:placeholder="false">
        <draw:text-box>
          <text:list text:style-name="a416">
            <text:list-item>
              <text:p text:style-name="a415" text:class-names="" text:cond-style-name=""><text:span text:style-name="a414" text:class-names="">Cliquez pour modifier les styles du texte du masque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Deuxième niveau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Cinquième niveau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1-cust-Thank-You-1" style:page-layout-name="pageLayout1" draw:style-name="a431">
      <draw:custom-shape svg:x="5.07813in" svg:y="1.19792in" svg:width="4.56793in" svg:height="3.93768in" draw:id="id67" draw:style-name="a436" draw:name="Rechteck 1">
        <svg:title/>
        <svg:desc/>
        <text:p text:style-name="a433" text:class-names="" text:cond-style-name=""><text:span text:style-name="a432" text:class-names="">THANK YOU</text:span></text:p>
        <text:p text:style-name="a435" text:class-names="" text:cond-style-name=""><text:span text:style-name="a434" text:class-names="">for your attention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draw:style-name="a437" draw:name="Grafik 6" svg:x="8.46495in" svg:y="-0.02246in" svg:width="1.1811in" svg:height="0.83263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12-cust-Thank-You-2" style:page-layout-name="pageLayout1" draw:style-name="a438">
      <draw:frame draw:id="id69" draw:layer="Master1-bg" draw:style-name="a439" draw:name="Image 3" svg:x="8.19259in" svg:y="0.21431in" svg:width="1.51111in" svg:height="0.66885in" style:rel-width="scale" style:rel-height="scale">
        <draw:image xlink:href="media/image1.png" xlink:type="simple" xlink:show="embed" xlink:actuate="onLoad"/>
        <svg:title/>
        <svg:desc/>
      </draw:frame>
      <draw:custom-shape svg:x="0.35417in" svg:y="1.19792in" svg:width="9.29193in" svg:height="3.93768in" draw:id="id70" draw:style-name="a443" draw:name="Rechteck 1">
        <svg:title/>
        <svg:desc/>
        <text:p text:style-name="a442" text:class-names="" text:cond-style-name=""><text:span text:style-name="a440" text:class-names="">Merci</text:span><text:span text:style-name="a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446" draw:name="Footer Placeholder 4" svg:x="0.35381in" svg:y="5.13559in" svg:width="8.34757in" svg:height="0.3937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72" presentation:style-name="a449" draw:name="Slide Number Placeholder 5" svg:x="8.85938in" svg:y="5.13559in" svg:width="0.78675in" svg:height="0.3937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</style:master-page>
    <style:master-page style:name="Master1-Layout13-cust-Contact-Person" style:page-layout-name="pageLayout1" draw:style-name="a450">
      <draw:frame draw:id="id73" draw:layer="Master1-bg" draw:style-name="a451" draw:name="Image 3" svg:x="8.19259in" svg:y="0.21431in" svg:width="1.51111in" svg:height="0.66885in" style:rel-width="scale" style:rel-height="scale">
        <draw:image xlink:href="media/image1.png" xlink:type="simple" xlink:show="embed" xlink:actuate="onLoad"/>
        <svg:title/>
        <svg:desc/>
      </draw:frame>
      <draw:custom-shape svg:x="6.02374in" svg:y="1.35565in" svg:width="3.62236in" svg:height="3.62187in" draw:id="id74" draw:style-name="a454" draw:name="Rechteck 5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18146in" svg:y="2.22193in" svg:width="2.51969in" svg:height="0.3937in" draw:id="id75" draw:style-name="a457" draw:name="Rechteck 6">
        <svg:title/>
        <svg:desc/>
        <text:p text:style-name="a456" text:class-names="" text:cond-style-name=""><text:span text:style-name="a455" text:class-names="">Phon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461" draw:name="Textplatzhalter 2" svg:x="6.14209in" svg:y="1.82818in" svg:width="2.55911in" svg:height="0.3937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Function</text:span></text:p>
            </text:list-item>
          </text:list>
        </draw:text-box>
        <svg:title/>
        <svg:desc/>
      </draw:frame>
      <draw:frame draw:id="id77" presentation:style-name="a465" draw:name="Textplatzhalter 2" svg:x="6.65395in" svg:y="2.22188in" svg:width="2.04724in" svg:height="0.3937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Phone Number</text:span></text:p>
            </text:list-item>
          </text:list>
        </draw:text-box>
        <svg:title/>
        <svg:desc/>
      </draw:frame>
      <draw:frame draw:id="id78" presentation:style-name="a469" draw:name="Textplatzhalter 2" svg:x="6.65395in" svg:y="2.4975in" svg:width="2.04724in" svg:height="0.3937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E-Mail</text:span></text:p>
            </text:list-item>
          </text:list>
        </draw:text-box>
        <svg:title/>
        <svg:desc/>
      </draw:frame>
      <draw:frame draw:id="id79" presentation:style-name="a473" draw:name="Textplatzhalter 2" svg:x="6.18169in" svg:y="3.16687in" svg:width="2.51969in" svg:height="0.3937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ompany</text:span></text:p>
            </text:list-item>
          </text:list>
        </draw:text-box>
        <svg:title/>
        <svg:desc/>
      </draw:frame>
      <draw:frame draw:id="id80" presentation:style-name="a477" draw:name="Textplatzhalter 2" svg:x="6.18169in" svg:y="3.48191in" svg:width="2.51969in" svg:height="0.3937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Address</text:span></text:p>
            </text:list-item>
          </text:list>
        </draw:text-box>
        <svg:title/>
        <svg:desc/>
      </draw:frame>
      <draw:frame draw:id="id81" presentation:style-name="a481" draw:name="Textplatzhalter 2" svg:x="6.14209in" svg:y="1.51314in" svg:width="2.55911in" svg:height="0.3937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Name</text:span></text:p>
            </text:list-item>
          </text:list>
        </draw:text-box>
        <svg:title/>
        <svg:desc/>
      </draw:frame>
      <draw:custom-shape svg:x="6.18146in" svg:y="2.4975in" svg:width="2.51969in" svg:height="0.3937in" draw:id="id82" draw:style-name="a484" draw:name="Rechteck 17">
        <svg:title/>
        <svg:desc/>
        <text:p text:style-name="a483" text:class-names="" text:cond-style-name=""><text:span text:style-name="a482" text:class-names="">Mail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18146in" svg:y="2.77317in" svg:width="2.51969in" svg:height="0.3937in" draw:id="id83" draw:style-name="a487" draw:name="Rechteck 18">
        <svg:title/>
        <svg:desc/>
        <text:p text:style-name="a486" text:class-names="" text:cond-style-name=""><text:span text:style-name="a485" text:class-names="">Web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381in" svg:y="0.13504in" svg:width="7.40313in" svg:height="0.3937in" draw:id="id84" draw:style-name="a490" draw:name="Rechteck 19">
        <svg:title/>
        <svg:desc/>
        <text:p text:style-name="a489" text:class-names="" text:cond-style-name=""><text:span text:style-name="a488" text:class-names="">Your personal contac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65395in" svg:y="2.77313in" svg:width="2.04689in" svg:height="0.3937in" draw:id="id85" draw:style-name="a493" draw:name="Rechteck 14">
        <svg:title/>
        <svg:desc/>
        <text:p text:style-name="a492" text:class-names="" text:cond-style-name=""><text:span text:style-name="a491" text:class-names="">www.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3314in" svg:y="1.35584in" svg:width="1.73201in" svg:height="1.73228in" draw:id="id86" draw:style-name="a496" draw:name="Rechteck 1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24379in" svg:y="1.35565in" svg:width="1.73201in" svg:height="1.73228in" draw:id="id87" draw:style-name="a499" draw:name="Rechteck 16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381in" svg:y="1.35584in" svg:width="1.73201in" svg:height="1.73228in" draw:id="id88" draw:style-name="a502" draw:name="Rechteck 20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2295in" svg:y="3.24543in" svg:width="1.73201in" svg:height="1.73228in" draw:id="id89" draw:style-name="a505" draw:name="Rechteck 21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2336in" svg:y="3.24523in" svg:width="1.73201in" svg:height="1.73228in" draw:id="id90" draw:style-name="a508" draw:name="Rechteck 22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4363in" svg:y="3.24543in" svg:width="1.73201in" svg:height="1.73228in" draw:id="id91" draw:style-name="a511" draw:name="Rechteck 23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14" draw:name="Footer Placeholder 4" svg:x="0.35381in" svg:y="5.13559in" svg:width="8.34757in" svg:height="0.3937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93" presentation:style-name="a517" draw:name="Slide Number Placeholder 5" svg:x="8.85938in" svg:y="5.13559in" svg:width="0.78675in" svg:height="0.3937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518">
      <draw:frame draw:id="id94" presentation:style-name="a521" draw:name="Espace réservé de l'en-tête 1" svg:x="0in" svg:y="0in" svg:width="4.33333in" svg:height="0.37674in" presentation:class="head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95" presentation:style-name="a525" draw:name="Espace réservé de la date 2" svg:x="5.66493in" svg:y="0in" svg:width="4.33333in" svg:height="0.37674in" presentation:class="date-time" presentation:placeholder="false">
        <draw:text-box>
          <text:p text:style-name="a524" text:class-names="" text:cond-style-name=""><text:span text:style-name="a522" text:class-names=""><text:date text:fixed="false" style:data-style-name="a523">15/09/2024</text:date></text:span></text:p>
        </draw:text-box>
        <svg:title/>
        <svg:desc/>
      </draw:frame>
      <draw:frame draw:id="id96" presentation:style-name="a528" draw:name="Espace réservé du pied de page 3" svg:x="0in" svg:y="7.12326in" svg:width="4.33333in" svg:height="0.37674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97" presentation:style-name="a531" draw:name="Espace réservé du numéro de diapositive 4" svg:x="5.66493in" svg:y="7.12326in" svg:width="4.33333in" svg:height="0.37674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draw:page-thumbnail draw:page-number="1" svg:x="0.69965in" svg:y="1.38715in" svg:width="2.60069in" svg:height="1.46181in"/>
      <draw:page-thumbnail draw:page-number="2" svg:x="3.69965in" svg:y="1.38715in" svg:width="2.60069in" svg:height="1.46181in"/>
      <draw:page-thumbnail draw:page-number="3" svg:x="6.69965in" svg:y="1.38715in" svg:width="2.60069in" svg:height="1.46181in"/>
      <draw:page-thumbnail draw:page-number="4" svg:x="0.69965in" svg:y="4.64931in" svg:width="2.60069in" svg:height="1.46181in"/>
      <draw:page-thumbnail draw:page-number="5" svg:x="3.69965in" svg:y="4.64931in" svg:width="2.60069in" svg:height="1.46181in"/>
      <draw:page-thumbnail draw:page-number="6" svg:x="6.69965in" svg:y="4.64931in" svg:width="2.60069in" svg:height="1.4618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Savatier Samuel</meta:initial-creator>
    <dc:creator>Samuel SAVATIER</dc:creator>
    <meta:creation-date>2022-03-21T13:18:19Z</meta:creation-date>
    <dc:date>2024-09-15T07:32:12Z</dc:date>
    <meta:template xlink:href="TENTE_PowerPoint_Master_EN_V1" xlink:type="simple"/>
    <meta:editing-cycles>154</meta:editing-cycles>
    <meta:editing-duration>PT524227S</meta:editing-duration>
    <meta:document-statistic meta:paragraph-count="2" meta:word-count="2"/>
  </office:meta>
</office:document-meta>
</file>